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24</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nr. 2017001690 verlening van ontslag aan J. A. Hennis-Plasschaert als Minister van Defensie</text:h>
      <text:p text:style-name="ifm_p_mt.7.4mm_ifm">Op voordracht van Onze Minister-President, Minister van Algemene Zaken d.d. 4 oktober 2017, kenmerk 3213478;</text:p>
      <text:p text:style-name="ifm_p_mt.3.7mm_ifm">Gezien de ontslagaanvraag van J. A. Hennis-Plasschaert, als Minister van Defensie, van 3 oktober 2017;</text:p>
      <text:p text:style-name="ifm_p_mt.3.7mm_ifm">Gelet op artikel 43 van de Grondwet;</text:p>
      <text:p text:style-name="ifm_p_mt.3.7mm_indent.0mm_ifm">HEBBEN GOEDGEVONDEN EN VERSTAAN:</text:p>
      <text:p text:style-name="ifm_p_mt.3.7mm_ifm">Onze Minister van Defensie, J. A. Hennis-Plasschaert, op haar verzoek met ingang van 4 oktober 2017 op de meest eervolle wijze als zodanig ontslag te verlenen onder dankbetuiging voor de vele en gewichtige diensten door haar aan Ons en het Koninkrijk bewezen.</text:p>
      <text:p text:style-name="ifm_p_mt.3.7mm_ifm">Onze Minister-President, Minister van Algemene Zaken is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Wassenaar,
                   4 oktober 2017
               </text:p>
      <text:p text:style-name="ifm_p_mt.3.7mm_ifm">Willem Alexander</text:p>
      <text:p text:style-name="ifm_p_font.italic_mt.3.7mm_ifm">De MIinister-President,</text:p>
      <text:p text:style-name="ifm_p_font.italic_mt.3.7mm_ifm">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124</text:span><text:tab/>1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124</text:span><text:tab/>1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nr. 2017001690 verlening van ontslag aan J. A. Hennis-Plasschaert als Minister van Defensie</dc:title>
    <meta:user-defined meta:name="OVERHEIDop.versieInformatie"/>
    <meta:user-defined meta:name="OVERHEID.Ministerie/DC.creator">Ministerie van Algemene Zake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58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1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houdende nr. 2017001690 verlening van ontslag aan J. A. Hennis-Plasschaert als Minister van Defensie</meta:user-defined>
    <meta:user-defined meta:name="DCTERMS.W3CDTF/DCTERMS.available">2017-10-13</meta:user-defined>
  </office:meta>
</office:document-meta>
</file>