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eren P+R-terrein Meer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een omgevingsvergunning hebben verleend met toepassing van artikel 2.12 lid 1, sub a onder 3 van de Wet algemene bepalingen omgevingsrecht (Wabo) voor het afwijken van het geldende bestemmingsplan 'Lintdorpen en Ruischerbrug'. Het project betreft het realiseren van een P+R-terrein op het perceel sectie G nummer 2557, nabij de rotonde aan de oostzijde van de hoek Beneluxbrug/Driebondsweg. </text:p>
            <text:p text:style-name="common-al"/>
            <text:p text:style-name="common-al">
            <text:span text:style-name="nadrukvet">Ter inzage</text:span>
          </text:p>
            <text:p text:style-name="common-al">De omgevingsvergunning met bijbehorende stukken ligt vanaf 2 februari 2017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Beroep</text:span> </text:p>
            <text:p text:style-name="common-al">Op grond van de Algemene wet bestuursrecht kan een belanghebbende tijdens de ter inzage termijn beroep instellen bij de Rechtbank Noord-Nederland, afdeling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 Rechtbank Noord-Nederland.</text:p>
            <text:p text:style-name="common-al"/>
            <text:p text:style-name="common-al">
            <text:span text:style-name="nadrukcur">Groningen, 1 febr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aliseren P+R-terrein Meerstad</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12</meta:user-defined>
    <meta:user-defined meta:name="OVERHEIDop.StcrtID/DC.identifier">stcrt-2017-5812</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23</meta:user-defined>
    <meta:user-defined meta:name="OVERHEIDop.woonplaats">Groningen</meta:user-defined>
    <meta:user-defined meta:name="OVERHEIDop.straatnaam">Driebond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6961 582785</meta:user-defined>
    <meta:user-defined meta:name="OVERHEIDop.versieInformatie"/>
  </office:meta>
</office:document-meta>
</file>