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0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h text:style-name="ifm_p_font.bold_mt.7.4mm_page.keep-with-next_ifm" text:outline-level="4">Watervergunning Waterschap Zuiderzee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met zaaknummer 498870 is door het college van dijkgraaf en hoogheemraden van het Waterschap Zuiderzeeland aan SAAone een Watervergunning als bedoeld in de Keur van het Waterschap Zuiderzeeland 2011 verleend. Het besluit betreft het gebruikmaken, wijzigen en creëren van waterstaatswerken en de daartoe behorende beschermingszones, te weten de definitieve waterhuishoudkundige inrichting in verband met de weguitbreiding A1/A6 Diemen – Almere, traject A6 afslag Almere Poort en Almere Haven te Almere.</text:p>
      <text:p text:style-name="ifm_p_mt.3.7mm_ifm">Het besluit is niet gewijzigd ten opzichte van het ontwerpbesluit en is op 9 oktober 2017 aan de opdrachtnemer bekendgemaakt.</text:p>
      <text:h text:style-name="ifm_p_font.bold_mt.5.08mm_page.keep-with-next_ifm" text:outline-level="4">Waar en wanneer kunt u de stukken inzien?</text:h>
      <text:p text:style-name="ifm_p_mt.4.23mm_ifm">Het besluit en de bijbehorende stukken liggen met ingang van 10 oktober 2017 tot en met 20 november 2017 ter inzage 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 – 27 49 11.</text:p>
      <text:p text:style-name="ifm_p_ifm">Het besluit is tevens in te zien via de internetsite van het waterschap: www.zuiderzeeland.nl/actueel/bekendmakingen/.</text:p>
      <text:h text:style-name="ifm_p_font.bold_mt.5.08mm_page.keep-with-next_ifm" text:outline-level="4">Hoe kunnen belanghebbenden beroep indienen?</text:h>
      <text:p text:style-name="ifm_p_mt.4.23mm_ifm">Van 10 oktober 2017 tot en met 20 nov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het team Waterprocedures via e-mailadres: waterprocedures@zuiderzeeland.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108</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108</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7-10-11</meta:user-defined>
    <meta:user-defined meta:name="OVERHEIDop.Ruimtelijkplan/OVERHEIDop.bekendmakingBetreffendePlan"/>
  </office:meta>
</office:document-meta>
</file>