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tussenkopcur">
            <text:span text:style-name="nadrukvet">Rummerkampstraat</text:span>
            <text:span text:style-name="nadrukvet"> (sectie A 7477) en </text:span>
            <text:span text:style-name="nadrukvet">Zoutmetersstraat</text:span>
            <text:span text:style-name="nadrukvet">, Snijdersstraat, Adelborstenstraat en </text:span>
            <text:span text:style-name="nadrukvet">Pelsmakersstraat</text:span>
            <text:span text:style-name="nadrukvet"> (sectie A 2979) te Venlo</text:span>
            <text:span text:style-name="nadrukvet"/>
            <text:span text:style-name="nadrukvet"/>
          </text:p>
            <text:p text:style-name="common-al">Voor het oprichten van 39 woningen en het realiseren van parkeerplaatsen en groenvoorzieningen </text:p>
            <text:p text:style-name="common-al">Kenmerk 1150120</text:p>
            <text:p text:style-name="tussenkopcur">
            <text:span text:style-name="nadrukvet">Inzage</text:span>
          </text:p>
            <text:p text:style-name="common-al">De aanvraag, de ontwerp omgevingsvergunning en de overige bijbehorende stukken liggen met ingang van donderdag 12 oktober 2017 tot en met woensdag 22 november 2017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www.venlo.nl/plannen-ter-inzage. Dit geldt niet voor bouwkundige tekeningen en - rapporten. Deze zijn alleen analoog in te zien.</text:p>
            <text:p text:style-name="tussenkopcur">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9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9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9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99</meta:user-defined>
    <meta:user-defined meta:name="OVERHEIDop.StcrtID/DC.identifier">stcrt-2017-58099</meta:user-defined>
    <meta:user-defined meta:name="OVERHEID.TaxonomieBeleidsagenda/OVERHEID.category">Ruimte en infrastructuur | Organisatie en beleid</meta:user-defined>
    <meta:user-defined meta:name="OVERHEIDop.Ruimtelijkplan/OVERHEIDop.bekendmakingBetreffendePlan">NL.IMRO.0983.OV201715VENLONRD-ON01</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NC 2</meta:user-defined>
    <meta:user-defined meta:name="OVERHEIDop.woonplaats">Venlo</meta:user-defined>
    <meta:user-defined meta:name="OVERHEIDop.straatnaam">Pelsmaker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664 377724</meta:user-defined>
    <meta:user-defined meta:name="OVERHEIDop.versieInformatie"/>
  </office:meta>
</office:document-meta>
</file>