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9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is, onder het daarbij vermelde nummer, een vergunning verleend voor het verrichten van handelingen en/of werkzaamheden met radioactieve stoffen,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6 oktober 2017</text:span></text:p>
      <text:p text:style-name="ifm_p_ifm"><text:span text:style-name="ifm_span_font.underline_ifm">2017/0698-08</text:span> aan BAM Infra B.V., BAM Infra Verkeerstechniek B.V., KWS Infra B.V., Van Hattum en Blankevoort B.V., Vialis B.V. en Wayss &amp; Freytag Ingenieurbau AG, handelend onder de naam Combinatie Rotterdamsebaan VOF, gevestigd te Woerden, voor het verrichten van handelingen met ingekapselde radioactieve bronnen ten behoeve van meet- en regeltechniek, binnen de locatie van de gemeente Den Haag, gelegen aan de Laan van Hoornwijck 80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093</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093</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0-11</meta:user-defined>
    <meta:user-defined meta:name="OVERHEIDop.Ruimtelijkplan/OVERHEIDop.bekendmakingBetreffendePlan"/>
  </office:meta>
</office:document-meta>
</file>