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laats elektrische auto Ediso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OVERWEGENDE</text:p>
            <text:p text:style-name="common-al">dat de provincie Noord-Brabant het elektrisch rijden wil bevorderen;</text:p>
            <text:p text:style-name="common-al">dat de provincie Noord-Brabant hiervoor het project Slim Laden, fase B is gestart;</text:p>
            <text:p text:style-name="common-al">dat de gemeente Boxtel vanuit duurzaamheidoogpunt dit initiatief steunt en elektrisch vervoer wil stimuleren;</text:p>
            <text:p text:style-name="common-al">dat de gemeente Boxtel mede door het realiseren van oplaadplaatsen aan de ontwikkeling van elektrisch rijden bijdraagt;</text:p>
            <text:p text:style-name="common-al">dat de parkeerplaatsen gekoppeld zijn aan een aanvraag van een eigenaar van een elektrisch voertuig;</text:p>
            <text:p text:style-name="common-al">dat deze aanvrager geen parkeergelegenheid op eigen terrein heeft;</text:p>
            <text:p text:style-name="common-al">dat deze parkeerplaatsen, uitsluitend als parkeer- en oplaadvoorziening voor elektrische auto’s worden ingericht;</text:p>
            <text:p text:style-name="common-al">dat realisatie van dergelijke voorzieningen een van de doelstellingen uit de Nota Duurzame Ontwikkeling Boxtel (punt 82) is;</text:p>
            <text:p text:style-name="common-al">dat het verkeersbesluit voor de tweede parkeerplaats pas bij een verbruik van 2.000 kWh/jaar van kracht wordt;</text:p>
            <text:p text:style-name="common-al">dat overleg met de politie als bedoeld in artikel 24 van het Besluit administratieve bepalingen inzake het wegverkeer heeft plaatsgevonden; </text:p>
            <text:p text:style-name="common-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mmon-al">dat op grond van artikel 18 van de Wegenverkeerswet de gemeente Boxtel bevoegd is;</text:p>
            <text:p text:style-name="common-al">gezien het raadsbesluit d.d. 27 maart 1997, waarbij aan het college, de bevoegdheid tot het nemen van verkeersbesluiten is gedelegeerd;</text:p>
            <text:p text:style-name="common-al">B E S L U I T E N</text:p>
            <text:list text:style-name="id1-3-2-2-1-17">
              <text:list-item text:style-override="id1-3-2-2-1-17-1">
                <text:number>1.</text:number>
                <text:p text:style-name="al">Door plaatsing van een verkeersbord E4 (Parkeergelegenheid) van bijlage I van het Reglement verkeersregels en verkeerstekens 1990 en een onderbord ‘opladen elektrische auto’s’ conform bijgaande situatietekening één parkeerplaats op de Edisonstraat te reserveren voor het opladen van een elektrische auto;</text:p>
              </text:list-item>
              <text:list-item text:style-override="id1-3-2-2-1-17-2">
                <text:number>2.</text:number>
                <text:p text:style-name="al">Een tweede parkeerplaats middels een verkeersbord E4 (Parkeergelegenheid) van bijlage I van het Reglement verkeersregels en verkeerstekens 1990 en een onderbord ‘opladen elektrische auto’s te reserveren bij een gebruik van meer dan 2.000 kWh per jaar;</text:p>
              </text:list-item>
              <text:list-item text:style-override="id1-3-2-2-1-17-3">
                <text:number>3.</text:number>
                <text:p text:style-name="al">Dit besluit aan de Politie Brabant Noord, Team Meijerij Boxtel, kenbaar maken.</text:p>
              </text:list-item>
            </text:list>
            <text:p text:style-name="common-al">Boxtel, 26 september 2017</text:p>
            <text:p text:style-name="common-al">Met vriendelijke groet,</text:p>
            <text:p text:style-name="common-al">Burgemeester en wethouders van Boxtel,</text:p>
            <text:p text:style-name="common-al">De secretaris,  </text:p>
            <text:p text:style-name="common-al">drs. H.A.M. van Berkel </text:p>
            <text:p text:style-name="common-al">De burgemeester,</text:p>
            <text:p text:style-name="common-al">M. Buijs</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0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8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8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8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plaats elektrische auto Edisonstraat</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8080</meta:user-defined>
    <meta:user-defined meta:name="OVERHEIDop.StcrtID/DC.identifier">stcrt-2017-58080</meta:user-defined>
    <meta:user-defined meta:name="DCTERMS.alternative">Gemeente Boxtel - Laadplaats elektrische auto - Edisonstraat</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PostcodeHuisnummer/OVERHEIDop.postcodeHuisnummer">5283JG</meta:user-defined>
    <meta:user-defined meta:name="OVERHEIDop.woonplaats">Boxtel</meta:user-defined>
    <meta:user-defined meta:name="OVERHEIDop.straatnaam">Edis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4950</meta:user-defined>
    <meta:user-defined meta:name="OVERHEID.EPSG28992/DC.spatial">151394 400804</meta:user-defined>
    <meta:user-defined meta:name="OVERHEIDop.versieInformatie"/>
  </office:meta>
</office:document-meta>
</file>