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rijstellingsbesluit artikel 19, lid 1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rijstellingsbesluit</text:p>
            <text:p text:style-name="common-al">Het college van burgemeester en wethouders van Coevorden maakt bekend, dat op 4 oktober 2017 op grond van artikel 19, eerste lid van de Wet op de Ruimtelijke Ordening vrijstelling is verleend voor het realiseren van een woning op een open plek gelegen tussen Havenstraat 22 en 23 te Schoonoord, kadastraal bekend Sleen, sectie A, nummer 4584.</text:p>
            <text:p text:style-name="tussenkopcur">Beroep</text:p>
            <text:p text:style-name="common-al">Een vijstellingsbesluit wordt op grond van artikel 1.5b Invoeringswet Wet algemene bepalingen omgevingsrecht (hierna: Invoeringswet Wabo) gelijkgesteld met een beschikking met betrekking tot de eerste fase van een omgevingsvergunning als bedoeld in artikel 2.5 Wet algemene bepalingen omgevingsrecht (hierna: Wabo) voor een activiteit als bedoeld in artikel 2.1, eerste lid, onder c, van de Wabo (omgevingsvergunning eerste fase ten behoeve van het afwijken van het bestemmingsplan). Het is nog niet mogelijk om beroep in te stellen tegen dit onderdeel van de omgevingsvergunning. </text:p>
            <text:p text:style-name="common-al">Het vrijstellingsbesluit (dat gelijkgesteld is aan een omgevingsvergunning eerste fase) en de omgevingsvergunning tweede fase zullen samen één besluit vormen (dit volgt uit artikel 1.5b, derde lid, juncto artikel 1.5a vierde lid Invoeringswet Wabo). Pas als een beslissing is genomen op een aanvraag omgevingsvergunning tweede fase voor de activiteit bouwen, kan beroep worden ingesteld tegen zowel tegen de beschikking over de activiteit bouwen als tegen het bijbehorende vrijstellingsbesluit. </text:p>
            <text:p text:style-name="tussenkopcur">Wanneer en waar kunt u het vrijstellingsbesluit inzien?</text:p>
            <text:p text:style-name="last-al">Een vrijstellingsbesluit betreft een openbaar document. Het vrijstellingsbesluit en de onderliggende stukken kunnen dan ook door een ieder op afspraak op werkdagen ingezien worden in het Klantcontactcentrum in het Hof van Coevorden, Kasteel 1 in Coevorden. </text:p>
            <text:p text:style-name="tussenkopcur">Het vrijstellingsbesluit (dat gelijkgesteld is aan een omgevingsvergunning eerste fase) en de omgevingsvergunning tweede fase zullen samen één besluit vormen (dit volgt uit artikel 1.5b, derde lid, juncto artikel 1.5a vierde lid Invoeringswet Wabo). Pas als een beslissing is genomen op een aanvraag omgevingsvergunning tweede fase voor de activiteit bouwen, kan beroep worden ingesteld tegen zowel de beschikking voor de activiteit bouwen als tegen het onderhavige besluit. </text:p>
            <text:p text:style-name="tussenkopcur">Coevorden, 11 oktober 20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7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7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7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rijstellingsbesluit artikel 19, lid 1 WRO</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070</meta:user-defined>
    <meta:user-defined meta:name="OVERHEIDop.StcrtID/DC.identifier">stcrt-2017-58070</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006OMG00001-0001</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