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n, Emmermeer, Haagjesweg 1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8 september 2017  het ‘bestemmingspan Emmen, Emmermeer, Haagjesweg 162’ vervat in het GML- bestand NL.IMRO.0114.2016017-B701 heeft vastgesteld. Zaak 84767-2016.</text:p>
            <text:p text:style-name="common-al">Ten behoeve van het bestemmingsplan is geen exploitatieplan opgesteld.</text:p>
            <text:p text:style-name="common-al">Het bestemmingsplan voorziet in in het gebruik van het pand Haagjesweg 162 als fysiotherapiepraktijk. </text:p>
            <text:p text:style-name="common-al">Vanaf 13 oktober 2017  liggen het bestemmingsplan, het raadsbesluit en de onderliggende stukken gedurende zes weken voor een ieder ter inzage bij het Klant Contact Centrum, Raadhuisplein 1 te Emmen.  </text:p>
            <text:p text:style-name="common-al">Voor nadere informatie of voor het maken van een afspraak om de stukken in te zien(op verzoek ook buitenkantooruren)  kunt u contact opnemen met de gemeente Emmen tel: 140591 </text:p>
            <text:p text:style-name="common-al">Het bestemmingsplan, het raadsbesluit en en onderliggende stukken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6 oktober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6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mmen, Emmermeer, Haagjesweg 162’</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066</meta:user-defined>
    <meta:user-defined meta:name="OVERHEIDop.StcrtID/DC.identifier">stcrt-2017-58066</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6017-B701</meta:user-defined>
    <meta:user-defined meta:name="OVERHEIDop.referentienummer">Zaak 84767-2016</meta:user-defined>
    <meta:user-defined meta:name="DCTERMS.abstract">Haagjesweg 162 toevoegen gebruik</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LP 172</meta:user-defined>
    <meta:user-defined meta:name="OVERHEIDop.woonplaats">Emmen</meta:user-defined>
    <meta:user-defined meta:name="OVERHEIDop.straatnaam">Haagj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402 535448</meta:user-defined>
    <meta:user-defined meta:name="OVERHEIDop.versieInformatie"/>
  </office:meta>
</office:document-meta>
</file>