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servering gehandicaptenparkeerplaats, gemeente Krimpen aan den IJs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rimpen aan den IJssel maken bekend, dat zij op grond van artikel 12, letter a van het Besluit Administratieve Bepalingen inzake het Wegverkeer, juncto artikel 18 lid 1, sub d en artikel 149 van de Wegenverkeerswet, hebben besloten een gehandicaptenparkeerplaats te reserveren voor een personenauto met het kenteken 88-LSB-5 nabij Vederkruid 2 alhier.</text:p>
            <text:p text:style-name="common-al">Belanghebbenden die van mening zijn dat zij door de reservering van genoemde gehandicaptenparkeerplaats rechtstreeks in hun belangen worden getroffen, kunnen binnen zes weken nadat het besluit is verzonden, een bezwaarschrift indienen bij burgemeester en wethouders van Krimpen aan den IJssel.</text:p>
            <text:p text:style-name="common-al"/>
            <text:p text:style-name="common-al">Krimpen aan den IJssel, 28 septem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061</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061</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061</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servering gehandicaptenparkeerplaats, gemeente Krimpen aan den IJssel</meta:user-defined>
    <meta:user-defined meta:name="OVERHEIDop.doctype">Officiële Publicaties, versie 1.1</meta:user-defined>
    <meta:user-defined meta:name="DCTERMS.W3CDTF/OVERHEIDop.jaargang">2017</meta:user-defined>
    <meta:user-defined meta:name="DCTERMS.W3CDTF/DCTERMS.available">2017-10-10</meta:user-defined>
    <meta:user-defined meta:name="OVERHEIDop.publicationIssue">58061</meta:user-defined>
    <meta:user-defined meta:name="OVERHEIDop.StcrtID/DC.identifier">stcrt-2017-58061</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 aan den IJssel</meta:user-defined>
    <meta:user-defined meta:name="OVERHEID.PostcodeHuisnummer/OVERHEIDop.postcodeHuisnummer">2925DC 2</meta:user-defined>
    <meta:user-defined meta:name="OVERHEIDop.woonplaats">Krimpen aan den IJssel</meta:user-defined>
    <meta:user-defined meta:name="OVERHEIDop.straatnaam">Vederkruid</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2241 437372</meta:user-defined>
    <meta:user-defined meta:name="OVERHEIDop.versieInformatie"/>
  </office:meta>
</office:document-meta>
</file>