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brandveilig gebruik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 te verlenen voor het brandveilig gebruik van</text:p>
            <text:p text:style-name="common-al"/>
            <text:p text:style-name="common-al">• Sommelsdijk, Sperwer 263 t/m 269: gebouw E van complex Nieuw Rijsenburgh</text:p>
            <text:p text:style-name="tussenkopcur">
            <text:span text:style-name="nadrukvet">Inzage</text:span>
          </text:p>
            <text:p text:style-name="common-al">De stukken kunt u inzien vanaf woensdag 1 februari 2017 tot en met dinsdag 14 maart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4 maart 2017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 brandveilig gebruik Sommelsdijk</meta:user-defined>
    <meta:user-defined meta:name="OVERHEIDop.doctype">Officiële Publicaties, versie 1.1</meta:user-defined>
    <meta:user-defined meta:name="DCTERMS.W3CDTF/OVERHEIDop.jaargang">2017</meta:user-defined>
    <meta:user-defined meta:name="DCTERMS.W3CDTF/DCTERMS.available">2017-01-31</meta:user-defined>
    <meta:user-defined meta:name="OVERHEIDop.publicationIssue">5806</meta:user-defined>
    <meta:user-defined meta:name="OVERHEIDop.StcrtID/DC.identifier">stcrt-2017-58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DK 26a</meta:user-defined>
    <meta:user-defined meta:name="OVERHEIDop.woonplaats">Sommelsdijk</meta:user-defined>
    <meta:user-defined meta:name="OVERHEIDop.straatnaam">Sperw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9770 418843</meta:user-defined>
    <meta:user-defined meta:name="OVERHEIDop.versieInformatie"/>
  </office:meta>
</office:document-meta>
</file>