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woning’aan de Elburgerweg105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bedrijfswoning aan de Elburgerweg 105 in Nunspeet.</text:p>
            <text:p text:style-name="common-al">Met ingang van woensdag 11 oktober 2017 ligt in het Klantcontactcentrum in het gemeentehuis gedurende zes weken het ontwerpbesluit omgevingsvergunning met bijbehorende stukken ter inzage. Tijdens de termijn van terinzagelegging kan eenieder zijn of haar zienswijzen tegen het ontwerpbesluit (kenmerk HZ 2017-1380) indienen bij burgemeester en wethouders van de gemeente Nunspeet, Postbus 79, 8070 AB in Nunspeet. Als u gebruik wilt maken van de mogelijkheid om uw zienswijze mondeling naar voren te brengen, kunt u contact opnemen met het klantcontactcentrum via doorkiesnummer (0341) 25 99 11.</text:p>
            <text:p text:style-name="tussenkopcur">
            <text:span text:style-name="nadrukvet">Verzoek hogere grenswaarde Wet geluidhinder </text:span>
          </text:p>
            <text:p text:style-name="common-al">Elburgerweg 105  in Nunspeet </text:p>
            <text:p text:style-name="common-al">In het kader van het ontwerpbesluit om medewerking te verlenen aan een afwijking van het bestemmingsplan met toepassing van artikel 2.12 eerste lid, onder a, sub 3 van de WABO, is een akoestisch onderzoek gedaan naar de geluidbelasting (ten gevolge van wegverkeerslawaai) ter plaatse van de nieuw te bouwen woning. Daaruit blijkt dat de oprichting van deze bedrijfswoning niet aan de wettelijke grenswaarden kan worden voldaan zoals deze in de Wet geluidhinder zijn vastgesteld. Hiervoor is een ontwerpbesluit hogere grenswaarden opgesteld.</text:p>
            <text:p text:style-name="last-al">Het ontwerpbesluit ligt vanaf woensdag 11 oktober 2017 ter inzage in het Klantcontactcentrum in het gemeentehuis. Belanghebbenden kunnen gedurende zes weken na datum van terinzagelegging schriftelijk en gemotiveerd zienswijzen over het ontwerpbesluit naar voren brengen bij het college van burgemeester en wethouders, Postbus 79, 8070 AB Nunspeet. Als u gebruik wilt maken van de mogelijkheid uw zienswijze mondeling naar voren te brengen, kunt u contact opnemen het Klantcontactcentrum via doorkiesnummer (0341) 25 9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59</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59</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059</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bedrijfswoning’aan de Elburgerweg105 in Nunspeet.</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8059</meta:user-defined>
    <meta:user-defined meta:name="OVERHEIDop.StcrtID/DC.identifier">stcrt-2017-58059</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3-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