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13</text:p>
          </table:table-cell>
        </table:table-row>
        <table:table-row table:style-name="staatscourant.koprow1">
          <table:covered-table-cell/>
          <table:covered-table-cell/>
          <table:table-cell office:value-type="string" table:style-name="staatscourant.publicatiedatumcel">
            <text:p>11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Weguitbreiding Schiphol – Amsterdam – Almere, Rijkswaterstaat</text:h>
      <text:h text:style-name="ifm_p_font.bold_mt.7.4mm_page.keep-with-next_ifm" text:outline-level="4">Watervergunningen Waterschap Zuiderzeeland</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In opdracht van Rijkswaterstaat realiseert Parkway6 Construction VOF de verbreding van de A6, tussen Almere Havendreef en Almere Buiten-Oost over een lengte van circa 13 km. In combinatie met deze ingreep wordt ruimte gecreëerd voor de gebiedsontwikkelplannen van de gemeente Almere in de omgeving van de A6. De grondslag voor de werkzaamheden aan de A6 is het tracébesluit weguitbreiding Schiphol – Amsterdam – Almere (SAA) 2011.</text:p>
      <text:p text:style-name="ifm_p_mt.3.7mm_ifm">Voor de uitvoering van het tracébesluit zijn onderstaande besluiten genomen, overeenkomstig de procedure van artikel 20, lid 4, van de Tracéwet in samenhang met afdeling 3.4 van de Algemene wet bestuursrecht.</text:p>
      <text:p text:style-name="ifm_p_mt.3.7mm_ifm">Het betreft een tweetal besluiten ten name van Parkway6 Construction VOF voor Watervergunningen als bedoeld in de Waterwet voor het verrichten van handelingen in een watersysteem.</text:p>
      <text:p text:style-name="ifm_p_indent.-7mm_mleft.7mm_ifm">1.<text:tab/>Bij besluit (zaaknummer 500751) als bedoeld in artikel 4.2 van de Keur Waterschap Zuiderzeeland 2017 is door het college van dijkgraaf en hoogheemraden van het Waterschap Zuiderzeeland een Watervergunning verleend voor het wijzigen en creëren van waterstaatswerken of de daartoe behorende beschermingszone, te weten het aanleggen en dempen van watergangen en het aanleggen en verwijderen van duikers en het aanleggen van een stuw.</text:p>
      <text:p text:style-name="ifm_p_indent.-7mm_mleft.7mm_ifm">2.<text:tab/>Bij besluit (zaaknummer 499915) als bedoeld in artikel 4.3 van de Keur Waterschap Zuiderzeeland 2011 is door het college van dijkgraaf en hoogheemraden van het Waterschap Zuiderzeeland een Watervergunning verleend voor het wijzigen van een waterstaatswerk of de daartoe behorende beschermingszone, te weten het aanbrengen van werken in verband met het verbreden van kunstwerken (bruggen) K047, K075 en K082 over de watergangen de Kromme Wetering, de Hoge Vaart en de Gruttotocht in de percelen die kadastraal bekend staan als AMRO4C854G0, AMRO4C940G0 en AMRO4F816G0, een en ander in het kader van de capaciteitsuitbreiding van de rijksweg A6 tussen de Havendreef en de aansluiting met Almere Buiten-Oost.</text:p>
      <text:p text:style-name="ifm_p_mt.3.7mm_ifm">De besluiten zijn niet gewijzigd ten opzichte van de ontwerpbesluiten en zijn op 9 oktober 2017 aan de aanvrager bekendgemaakt.</text:p>
      <text:h text:style-name="ifm_p_font.bold_mt.5.08mm_page.keep-with-next_ifm" text:outline-level="4">Waar en wanneer kunt u de stukken inzien?</text:h>
      <text:p text:style-name="ifm_p_mt.4.23mm_ifm">De besluiten en de bijbehorende stukken liggen met ingang van 10 oktober 2017 tot en met 20 november 2017 ter inzage op het kantoor van Waterschap Zuiderzeeland, Lindelaan 20 te Lelystad gedurende werkdagen van 9.00 uur tot 12.00 uur en van 13.30 uur tot 16.30 uur. Op verzoek kunnen de stukken ook buiten kantooruren worden ingezien. Voor een afspraak kunt u bellen naar het waterschapshuis, telefoon 0320 – 27 49 11.</text:p>
      <text:p text:style-name="ifm_p_ifm">De besluiten zijn tevens in te zien via de internetsite van het waterschap: www.zuiderzeeland.nl/actueel/bekendmakingen/.</text:p>
      <text:h text:style-name="ifm_p_font.bold_mt.5.08mm_page.keep-with-next_ifm" text:outline-level="4">Hoe kunnen belanghebbenden beroep indienen?</text:h>
      <text:p text:style-name="ifm_p_mt.4.23mm_ifm">Van 10 oktober 2017 tot en met 20 november 2017 staat voor belanghebbenden beroep open bij de Afdeling bestuursrechtspraak van de Raad van State. Het instellen van beroep tegen de besluiten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het team Waterprocedures via e-mailadres: waterprocedures@zuiderzeeland.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8013</text:span><text:tab/>11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8013</text:span><text:tab/>11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Weguitbreiding Schiphol – Amsterdam – Almer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80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01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in het kader van de uitvoering van het project Weguitbreiding Schiphol – Amsterdam – Almere, Rijkswaterstaat</meta:user-defined>
    <meta:user-defined meta:name="DCTERMS.W3CDTF/DCTERMS.available">2017-10-11</meta:user-defined>
    <meta:user-defined meta:name="OVERHEIDop.Ruimtelijkplan/OVERHEIDop.bekendmakingBetreffendePlan"/>
  </office:meta>
</office:document-meta>
</file>