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ijschCentrumzone’ Culem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lemborg maken ter voldoening aan het bepaalde in artikel 3.8 lid 3 van de Wet ruimtelijke ordening bekend dat de gemeenteraad in zijn vergadering van 28 september 2017 het bestemmingsplan “Parijsch Centrumzone” ongewijzigd heeft vastgesteld (planidnr. NL.IMRO.0216.BPPARIJSCHCENTRUMZ-VG01). </text:p>
            <text:p text:style-name="common-al">
            <text:span text:style-name="nadrukcur">
              <text:span text:style-name="nadrukondlijn">Bestemmingsplan</text:span>
            </text:span>
          </text:p>
            <text:p text:style-name="common-al">Het plangebied Parijsch Centrumzone ligt tussen de Laan naar Parijsch, Prijsseweg, Zijderupsvlinderlaan, Admiraalvlinderlaan, Welmoet Wijnaendts Franckenpad en de Distelvlinderlaan. Het bestemmingsplan heeft een conserverend karakter. Dit houdt in dat de bestaande bouwrechten, zoals goot- en bouwhoogten en bestaand gebruik zijn vastgesteld.</text:p>
            <text:p text:style-name="common-al">Het geldende bestemmingsplan ‘Parijsch Centrumzone, fase 1’ is tien jaar geleden vastgesteld door de gemeenteraad. In de Wet ruimtelijke ordening (artikel 3.1 onder lid 2) staat dat de gemeenteraad binnen tien jaar, vanaf de vaststellingsdatum, een nieuw bestemmingsplan dient vast te stellen. Om aan deze wettelijke verplichting te voldoen, is het bestemmingsplan ‘Parijsch Centrumzone’ vastgesteld. </text:p>
            <text:p text:style-name="common-al">Het ontwerpbestemmingsplan heeft reeds ter inzage gelegen van 20 april tot en met 31 mei 2017. Er is één zienswijze ingediend. Deze zienswijze leidt niet tot aanpassing van het bestemmingsplan.</text:p>
            <text:p text:style-name="common-al">
            <text:span text:style-name="nadrukcur">
              <text:span text:style-name="nadrukondlijn">Terinzagelegging</text:span>
            </text:span>
          </text:p>
            <text:p text:style-name="common-al">Met ingang van vrijdag 13 oktober 2017 liggen het bestemmingsplan, het raadsbesluit en de bijbehorende stukken gedurende een termijn van zes weken voor een ieder ter inzage bij de Stadswinkel, Ridderstraat 250.</text:p>
            <text:p text:style-name="common-al">Het digitale bestemmingsplan is raadpleegbaar op de landelijke website: <text:span text:style-name="nadrukondlijn">www.ruimtelijkeplannen.nl</text:span> en op de website van de gemeente: <text:span text:style-name="nadrukondlijn">www.culemborg.nl</text:span>, onder ‘wonen en omgeving’/’bestemmingsplannen’.</text:p>
            <text:p text:style-name="common-al">
            <text:span text:style-name="nadrukcur">
              <text:span text:style-name="nadrukondlijn">Beroep</text:span>
            </text:span>
          </text:p>
            <text:p text:style-name="common-al">Gedurende de termijn van terinzagelegging kan tegen het bestemmingsplan beroep worden ingesteld bij de Afdeling bestuursrechtspraak van de Raad van State, Postbus 20019, 2500 EA Den Haag. Beroep kan worden ingesteld door:</text:p>
            <text:list text:style-name="id1-3-2-1-1-11">
              <text:list-item text:style-override="id1-3-2-1-1-11-1">
                <text:number>-</text:number>
                <text:p text:style-name="al">de belanghebbende die tijdig zijn/haar zienswijze tegen het ontwerpbestemmingsplan bij de raad;</text:p>
              </text:list-item>
              <text:list-item text:style-override="id1-3-2-1-1-11-2">
                <text:number>-</text:number>
                <text:p text:style-name="al">iedere belanghebbende die aantoont dat hij of zij redelijkerwijs niet in staat is geweest zijn/haar zienswijze tegen het ontwerpbestemmingsplan bij de gemeenteraad in te dienen.</text:p>
              </text:list-item>
            </text:list>
            <text:p text:style-name="common-al">
            <text:span text:style-name="nadrukcur">
              <text:span text:style-name="nadrukondlijn">Inwerkingtreding</text:span>
            </text:span>
          </text:p>
            <text:p text:style-name="common-al">Het bestemmingsplan treedt naar verwachting in werking op 24 november 2017, tenzij een verzoek om voorlopige voorziening is ingediend. Het besluit treedt dan niet in werking totdat op het verzoek is beslist.</text:p>
            <text:p text:style-name="common-al">Een gemotiveerd verzoek hiertoe richt u aan de Voorzitter van de afdeling bestuursrechtspraak van de Raad van State, Postbus 20019, 2500 EA Den Haag.</text:p>
            <text:p text:style-name="common-al">Mocht u vragen hebben, kunt u contact opnemen met één van de medewerkers van de afdeling Stadsontwikkeling, telefoonnummer 0345 – 477700.</text:p>
            <text:p text:style-name="common-al">Culemborg, 11 oktober 2017</text:p>
            <text:p text:style-name="last-al">Burgemeester en wethouders van Culembo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1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1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1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rijschCentrumzone’ Culemborg</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011</meta:user-defined>
    <meta:user-defined meta:name="OVERHEIDop.StcrtID/DC.identifier">stcrt-2017-58011</meta:user-defined>
    <meta:user-defined meta:name="OVERHEID.TaxonomieBeleidsagenda/OVERHEID.category">Ruimte en infrastructuur | Organisatie en beleid</meta:user-defined>
    <meta:user-defined meta:name="OVERHEID.Gemeente/DC.spatial">Culemborg</meta:user-defined>
    <meta:user-defined meta:name="OVERHEIDop.Ruimtelijkplan/OVERHEIDop.bekendmakingBetreffendePlan">NL.IMRO.0216.BPPARIJSCHCENTRUMZ-VG01</meta:user-defined>
    <meta:user-defined meta:name="OVERHEID.Organisatietype/OVERHEID.organisationType">gemeente</meta:user-defined>
    <meta:user-defined meta:name="OVERHEID.Informatietype/DC.type">officiële publicatie</meta:user-defined>
    <dc:language>nl</dc:language>
    <meta:user-defined meta:name="OVERHEID.Gemeente/DC.creator">Culemborg</meta:user-defined>
    <meta:user-defined meta:name="OVERHEID.PostcodeHuisnummer/OVERHEIDop.postcodeHuisnummer">4105TL 23</meta:user-defined>
    <meta:user-defined meta:name="OVERHEIDop.woonplaats">Culemborg</meta:user-defined>
    <meta:user-defined meta:name="OVERHEIDop.straatnaam">Zomertal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316 439999</meta:user-defined>
    <meta:user-defined meta:name="OVERHEIDop.versieInformatie"/>
  </office:meta>
</office:document-meta>
</file>