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3e herzieningParijsch Zuid’ Culem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lemborg maken ter voldoening aan het bepaalde in artikel 3.8 lid 3 van de Wet ruimtelijke ordening bekend dat de gemeenteraad in zijn vergadering van 28 september 2017 het bestemmingsplan “3<text:span text:style-name="sup">e</text:span> herziening Parijsch Zuid” ongewijzigd heeft vastgesteld (planidnr. NL.IMRO.0216.BP3EHERZPARIJSCHZ-VG01). </text:p>
            <text:p text:style-name="common-al">
            <text:span text:style-name="nadrukcur">
              <text:span text:style-name="nadrukondlijn">Bestemmingsplan</text:span>
            </text:span>
          </text:p>
            <text:p text:style-name="common-al">Voor een onderdeel van het plangebied ‘Parijsch Zuid’, het gebied ‘Weteringeiland’, is in januari 2017 een stedenbouwkundig plan opgesteld. Hierin is de ligging van het eiland op enkele onderdelen gewijzigd ten behoeve van een betere ruimtelijke kwaliteit en indeling van het gebied. Om het stedenbouwkundig plan en het bestemmingsplan weer op elkaar te laten aansluiten, is de 3<text:span text:style-name="sup">e</text:span> herziening voor Parijsch Zuid vastgesteld. Verder is in deze herziening een uitwisseling van de bestemmingen ‘Wonen’ en ‘Wonen - 2’ op een aantal percelen nabij en langs de Rietveldseweg opgenomen.</text:p>
            <text:p text:style-name="common-al">Tegen het ontwerpbesluit is, tijdens de tervisielegging van donderdag 18 mei tot en met woensdag 28 juni 2017, is één zienswijze ingediend. Deze zienswijze leidt niet tot aanpassing van het bestemmingsplan.</text:p>
            <text:p text:style-name="common-al">
            <text:span text:style-name="nadrukcur">
              <text:span text:style-name="nadrukondlijn">Besluit hogere grenswaarde</text:span>
            </text:span>
          </text:p>
            <text:p text:style-name="common-al">Conform artikel 110a van de Wet geluidhinder is een procedure hogere grenswaarde gevolgd. Uit het bij dit plan behorende akoestisch onderzoek blijkt dat ten gevolge van het wegverkeer de voorkeursgronden van 48 dB(Lden) voor twee woningen wordt overschreden.</text:p>
            <text:p text:style-name="common-al">Op grond van de Wet geluidhinder en het Besluit geluidhinder is het mogelijk om hiervoor ontheffing te verlenen. Daartoe is het besluit hogere grenswaarden Wet Geluidhinder (ongewijzigd) vastgesteld door het College van burgemeester en wethouders op 29 augustus 2017.</text:p>
            <text:p text:style-name="common-al">Tegen het ontwerpbesluit zijn tijdens de tervisielegging van donderdag 18 mei tot en met woensdag 28 juni 2017 geen zienswijzen ingediend.</text:p>
            <text:p text:style-name="common-al">
            <text:span text:style-name="nadrukcur">
              <text:span text:style-name="nadrukondlijn">Terinzagelegging</text:span>
            </text:span>
          </text:p>
            <text:p text:style-name="common-al">Met ingang van vrijdag 13 oktober 2017 liggen het bestemmingsplan, het raadsbesluit en de bijbehorende stukken, zoals het besluit hogere grenswaarden gedurende een termijn van zes weken voor een ieder ter inzage bij de Stadswinkel, Ridderstraat 250.</text:p>
            <text:p text:style-name="common-al">Het digitale bestemmingsplan is raadpleegbaar op de landelijke website: <text:span text:style-name="nadrukondlijn">www.ruimtelijkeplannen.nl</text:span> en op de website van de gemeente: www.culemborg.nl, onder ‘wonen en omgeving’/’bestemmingsplannen’.</text:p>
            <text:p text:style-name="common-al">
            <text:span text:style-name="nadrukcur">
              <text:span text:style-name="nadrukondlijn">Beroep</text:span>
            </text:span>
          </text:p>
            <text:p text:style-name="common-al">Gedurende de termijn van terinzagelegging kan tegen het bestemmingsplan beroep worden ingesteld bij de Afdeling bestuursrechtspraak van de Raad van State, Postbus 20019, 2500 EA Den Haag. Beroep kan worden ingesteld door:</text:p>
            <text:list text:style-name="id1-3-2-1-1-14">
              <text:list-item text:style-override="id1-3-2-1-1-14-1">
                <text:number>-</text:number>
                <text:p text:style-name="al">de belanghebbende die tijdig zijn/haar zienswijze tegen het ontwerpbestemmingsplan bij de raad;</text:p>
              </text:list-item>
              <text:list-item text:style-override="id1-3-2-1-1-14-2">
                <text:number>-</text:number>
                <text:p text:style-name="al">iedere belanghebbende die aantoont dat hij of zij redelijkerwijs niet in staat is geweest zijn/haar zienswijze tegen het ontwerpbestemmingsplan bij de Gemeenteraad en/of tegen het besluit hogere grenswaarden bij het College in te dienen.</text:p>
              </text:list-item>
            </text:list>
            <text:p text:style-name="common-al">
            <text:span text:style-name="nadrukcur">
              <text:span text:style-name="nadrukondlijn">Inwerkingtreding</text:span>
            </text:span>
          </text:p>
            <text:p text:style-name="common-al">Het bestemmingsplan treedt naar verwachting in werking op 24 november 2017, tenzij een verzoek om voorlopige voorziening is ingediend. Het besluit treedt dan niet in werking totdat op het verzoek is beslist.</text:p>
            <text:p text:style-name="common-al">Een gemotiveerd verzoek hiertoe richt u aan de Voorzitter van de afdeling bestuursrechtspraak van de Raad van State, Postbus 20019, 2500 EA Den Haag.</text:p>
            <text:p text:style-name="common-al">Mocht u vragen hebben, kunt u contact opnemen met één van de medewerkers van de afdeling Stadsontwikkeling, telefoonnummer 0345 – 477700.</text:p>
            <text:p text:style-name="common-al">Culemborg, 11 oktober 2017</text:p>
            <text:p text:style-name="last-al">
            <text:span text:style-name="nadrukcur">Burgemees</text:span>
            <text:span text:style-name="nadrukcur">ter en wethouders van Culembor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1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1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1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3e herzieningParijsch Zuid’ Culemborg</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010</meta:user-defined>
    <meta:user-defined meta:name="OVERHEIDop.StcrtID/DC.identifier">stcrt-2017-58010</meta:user-defined>
    <meta:user-defined meta:name="OVERHEID.TaxonomieBeleidsagenda/OVERHEID.category">Ruimte en infrastructuur | Organisatie en beleid</meta:user-defined>
    <meta:user-defined meta:name="OVERHEID.Gemeente/DC.spatial">Culemborg</meta:user-defined>
    <meta:user-defined meta:name="OVERHEIDop.Ruimtelijkplan/OVERHEIDop.bekendmakingBetreffendePlan">NL.IMRO.0216.BP3EHERZPARIJSCHZ-VG01</meta:user-defined>
    <meta:user-defined meta:name="OVERHEID.Organisatietype/OVERHEID.organisationType">gemeente</meta:user-defined>
    <meta:user-defined meta:name="OVERHEID.Informatietype/DC.type">officiële publicatie</meta:user-defined>
    <dc:language>nl</dc:language>
    <meta:user-defined meta:name="OVERHEID.Gemeente/DC.creator">Culemborg</meta:user-defined>
    <meta:user-defined meta:name="OVERHEID.PostcodeHuisnummer/OVERHEIDop.postcodeHuisnummer">4105TC 236</meta:user-defined>
    <meta:user-defined meta:name="OVERHEIDop.woonplaats">Culemborg</meta:user-defined>
    <meta:user-defined meta:name="OVERHEIDop.straatnaam">Zijderupsvlinde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208 439615</meta:user-defined>
    <meta:user-defined meta:name="OVERHEIDop.versieInformatie"/>
  </office:meta>
</office:document-meta>
</file>