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 verleend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het niet tijdig aanleveren bij de provincie en op <text:span text:style-name="nadrukondlijn">ruimtelijkeplannen.nl</text:span><text:span text:style-name="nadrukondlijn"/>opnieuw gepubliceerd en ter inzage gelegd</text:p>
            <text:p text:style-name="common-al">Burgemeester en wethouders van Valkenswaard maken op grond van art. 2.1, 2.10 en 2.12 Wabo bekend dat zij in het kader van de Wet algemene bepalingen omgevingsrecht vergunning hebben verleend voor:</text:p>
            <text:p text:style-name="tussenkopcur">
            <text:span text:style-name="nadrukvet">Nummer:</text:span>
            <text:span text:style-name="nadrukvet"/>
            <text:span text:style-name="nadrukvet"/>
            <text:span text:style-name="nadrukvet">Omschrijving</text:span>
            <text:span text:style-name="nadrukvet">:</text:span>
          </text:p>
            <text:p text:style-name="common-al">OV 2016.0288	Bouwen woonhuis, Maastrichterweg 168 – 5556 VA</text:p>
            <text:p text:style-name="tussenkopcur">
            <text:span text:style-name="nadrukvet">NL.IMRO.08</text:span>
            <text:span text:style-name="nadrukvet">58.OVmaastrichtrwg168-VA01</text:span>
          </text:p>
            <text:p text:style-name="common-al">De aanvraag, de beschikking en de bijbehorende stukken liggen met ingang van 12 oktober 2017 gedurende zes weken (tot en met 22 november 2017) ter inzage op www.valkenswaard.nl/ruimtelijkeplannen  en op www.ruimtelijkeplannen.nl .</text:p>
            <text:p text:style-name="common-al">De plannen zijn ook te raadplegen:</text:p>
            <text:list text:style-name="id1-3-2-1-1-8">
              <text:list-item text:style-override="id1-3-2-1-1-8-1">
                <text:number>-</text:number>
                <text:p text:style-name="al">Op de digitale schermen in de hal van het gemeentehuis van Valkenswaard aan De Hofnar 15 (tijdens openstellingtijden);</text:p>
              </text:list-item>
              <text:list-item text:style-override="id1-3-2-1-1-8-2">
                <text:number>-</text:number>
                <text:p text:style-name="al">Via de computers bij de bibliotheek aan De Hofnar 12 in Valkenswaard en bij ontmoetingscentrum De Belleman aan Het Bruninckxdal 2 in Dommelen;</text:p>
              </text:list-item>
              <text:list-item text:style-override="id1-3-2-1-1-8-3">
                <text:number>-</text:number>
                <text:p text:style-name="al">Op de digitale informatiezuil het Dorpshuis aan de Dorpsstraat 55 in Borkel en Schaft (tijdens openstellingtijden).</text:p>
              </text:list-item>
            </text:list>
            <text:p text:style-name="tussenkopcur">
            <text:span text:style-name="nadrukvet">Beroep</text:span>
          </text:p>
            <text:p text:style-name="common-al">Wilt u beroep instellen tegen de verleende omgevingsvergunning? Dat kunnen zijn: </text:p>
            <text:p text:style-name="common-al">-belanghebbenden aan wie redelijkerwijs niet kan worden verweten geen zienswijzen te hebben ingebracht tegen het ontwerp van het besluit.</text:p>
            <text:p text:style-name="last-al">Beroep kan worden ingediend binnen zes weken na de dag van publicatie (dus tot en met 22 november 2017). Het beroepschrift dient te worden gericht aan Rechtbank Oost-Brabant sector bestuursrecht, Postbus 90.125 5200 MA ‘s-Hertogenbosch. Als u wilt dat de werking van het besluit wordt uitgesteld, dient u een verzoek om voorlopige voorziening in te dienen bij de Voorzieningenrechter van de rechtbank in ’s-Hertogenbosch (Postbus 90125, 5200 MA ’s-Hertogenbosch) of digitaal via http://loket.rechtspraak.nl/bestuursrecht (hiervoor is een elektronische handleiding (DigiD) nodig)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0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0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0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 verleend Rectificatie:</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007</meta:user-defined>
    <meta:user-defined meta:name="OVERHEIDop.StcrtID/DC.identifier">stcrt-2017-58007</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4AA 39</meta:user-defined>
    <meta:user-defined meta:name="OVERHEIDop.woonplaats">Valkenswaard</meta:user-defined>
    <meta:user-defined meta:name="OVERHEIDop.straatnaam">Eindhoven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0053 373743</meta:user-defined>
    <meta:user-defined meta:name="OVERHEIDop.versieInformatie"/>
  </office:meta>
</office:document-meta>
</file>