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trechtseweg 69 -Veritasweg 2,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bestemmingsplan ‘Utrechtseweg 69 – Veritasweg 2, 2018’ wordt voorbereid Ook maakt het college, op grond van artikel 3.8 van de Wet ruimtelijke ordening, bekend dat het bestemmingsplan met ingang van woensdag 11 oktober 2017 gedurende zes weken, dus tot en met 21 november 2017, ter inzage ligt in het gemeentehuis. Daarnaast is het plan in te zien op de website www.ruimtelijkeplannen.nl/web-roo/roo/bestemmingsplannen?planidn=NL.IMRO.0274.bp0177ob-on01 en op de gemeentelijke website http://www.renkum.nl/bestemmingsplannen. De bronbestanden zijn beschikbaar via http://intercontent.renkum.nl/ro/plannen/NL.IMRO.0274.bp0177ob<text:span text:style-name="nadrukcur">-/</text:span>NL.IMRO.0274.bp0177ob-on01.</text:p>
            <text:p text:style-name="common-al"/>
            <text:p text:style-name="common-al">Dit bestemmingsplan maakt de bouw van één gebouw aan de Utrechtseweg 69 –Veritasweg 2 in Oosterbeek mogelijk. Hierbij komen er maximaal 8 appartementen aan de zijde van de Utrechtseweg 69 en maximaal 12 short stay-appartementen aan de zijde van Veritasweg 2. Ter plaatse aan de Utrechtseweg 69 staat nu nog een woon-winkelpand en aan de Veritasweg ligt nu een braakliggend terrein met een woonbestemming. Onder ‘short stay’ wordt (samengevat) verstaan: het structureel aanbieden van een zelfstandige woonruimte voor tijdelijke bewoning aan één huishouden voor een aangesloten periode van tenminste één dag en maximaal tien maanden.</text:p>
            <text:p text:style-name="common-al">Het plangebied ligt nabij het centrum van Oosterbeek en net ten noorden van de belangrijkste weg door Oosterbeek, de Utrechtseweg. Het plangebied wordt begrensd door de Utrechtseweg in het zuiden, de Veritasweg in het oosten, het perceel aan de Noorderweg 3 in het noorden en de Noorderweg in het westen. Het gaat om de huidige adressen Utrechtseweg 69 en Veritasweg 2 en de kadastrale percelen Oosterbeek, sectie c, nummer 5285 en nummer 4979.</text:p>
            <text:p text:style-name="common-al"/>
            <text:p text:style-name="last-al">Tijdens genoemde termijn kan iedereen, bij voorkeur schriftelijk, een zienswijze kenbaar maken aan de gemeenteraad van Renkum. Schriftelijke zienswijzen richt u aan de gemeenteraad, Postbus 9100, 6860 HA Oosterbeek. Voor het kenbaar maken van een mondelinge zienswijze vragen wij u tijdig, dat wil zeggen bij voorkeur minimaal een week voor afloop van de termijn, een afspraak te maken via het secretariaat van het team ROM op (026) 33 48 493. De ingebrachte zienswijzen worden meegewogen bij de opstelling van het definitieve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0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0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trechtseweg 69 -Veritasweg 2, 2018’</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004</meta:user-defined>
    <meta:user-defined meta:name="OVERHEIDop.StcrtID/DC.identifier">stcrt-2017-58004</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77ob-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2AC 69</meta:user-defined>
    <meta:user-defined meta:name="OVERHEIDop.woonplaats">Oosterbeek</meta:user-defined>
    <meta:user-defined meta:name="OVERHEIDop.straatnaam">Utre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834 444324</meta:user-defined>
    <meta:user-defined meta:name="OVERHEIDop.versieInformatie"/>
  </office:meta>
</office:document-meta>
</file>