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Eikelhofweg 18b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5 september 2017 het bestemmingsplan Buitengebied, Eikelhofweg 18b gewijzigd vast. </text:p>
            <text:p text:style-name="common-al">Het plan geldt voor het perceel gelegen aan de Eikelhofweg 18b te Olst, kadastraal bekend als gemeente Olst, sectie E, nummers 3535, 3536, 3787, 3788 en 3935. Dit plan maakt het bouwen van een nieuwe opslaghal, achter de bestaande hal, en het landschappelijk inpassen van deze opslaghal planologisch mogelijk. </text:p>
            <text:p text:style-name="common-al">De gemeenteraad bracht bij de vaststelling onderstaande ambtshalve wijzingen aan in het plan:</text:p>
            <text:p text:style-name="common-al">
            <text:span text:style-name="nadrukvet">Verbeelding</text:span>
          </text:p>
            <text:list text:style-name="id1-3-2-1-1-5">
              <text:list-item text:style-override="id1-3-2-1-1-5-1">
                <text:number>1.</text:number>
                <text:p text:style-name="al">Het bestemmingsvlak van de bestemming ‘Bedrijf’ wordt zodanig gewijzigd dat het aanleggen van de houtsingel past binnen de verbeelding;</text:p>
              </text:list-item>
              <text:list-item text:style-override="id1-3-2-1-1-5-2">
                <text:number>2.</text:number>
                <text:p text:style-name="al">Ter plaatse van de nieuwe opslaghal wordt op de verbeelding de aanduiding ‘voorwaardelijke verplichting’ toegekend. </text:p>
              </text:list-item>
            </text:list>
            <text:p text:style-name="common-al">
            <text:span text:style-name="nadrukvet">Regels</text:span>
          </text:p>
            <text:p text:style-name="common-al">Het opnemen van de volgende regeling:</text:p>
            <text:p text:style-name="common-al">
            <text:span text:style-name="nadrukvet">‘7.2 Voorwaardelijke verplichting</text:span>
          </text:p>
            <text:list text:style-name="id1-3-2-1-1-9">
              <text:list-item text:style-override="id1-3-2-1-1-9-1">
                <text:number>1.</text:number>
                <text:p text:style-name="al">Onder strijdig gebruik met dit bestemmingsplan wordt begrepen </text:p>
              </text:list-item>
              <text:list-item text:style-override="id1-3-2-1-1-9-2">
                <text:number>2.</text:number>
                <text:p text:style-name="al">In afwijking van het bepaalde onder a mogen gronden en bouwwerken ter plaatse van de aanduiding 'voorwaardelijke verplichting' overeenkomstig de bestemming worden gebruikt onder de voorwaarde dat binnen twee jaar na het tijdstip van onherroepelijk worden van het bestemmingsplan uitvoering wordt gegeven aan de aanleg en instandhouding van de landschapsmaatregelen conform   </text:p>
              </text:list-item>
            </text:list>
            <text:p text:style-name="common-al">Het plan (identificatienummer NL.IMRO.1773.BP2017001029-0301) en het vaststellingsbesluit liggen ter inzage van 12 oktober 2017 tot en met 22 nov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U kunt binnen de genoemde termijn beroep instellen, als u:</text:p>
            <text:list text:style-name="id1-3-2-1-1-12">
              <text:list-item text:style-override="id1-3-2-1-1-12-1">
                <text:number>1.</text:number>
                <text:p text:style-name="al">tijdig een zienswijze bij de gemeenteraad heeft ingediend, of</text:p>
              </text:list-item>
              <text:list-item text:style-override="id1-3-2-1-1-12-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Eikelhofweg 18b gewijzigd vastgestel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976</meta:user-defined>
    <meta:user-defined meta:name="OVERHEIDop.StcrtID/DC.identifier">stcrt-2017-57976</meta:user-defined>
    <meta:user-defined meta:name="OVERHEID.TaxonomieBeleidsagenda/OVERHEID.category">Ruimte en infrastructuur | Organisatie en beleid</meta:user-defined>
    <meta:user-defined meta:name="OVERHEIDop.Ruimtelijkplan/OVERHEIDop.bekendmakingBetreffendePlan">NL.IMRO.1773.BP2017001029-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RC 18b</meta:user-defined>
    <meta:user-defined meta:name="OVERHEIDop.woonplaats">Olst</meta:user-defined>
    <meta:user-defined meta:name="OVERHEIDop.straatnaam">Eikelho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923 481414</meta:user-defined>
    <meta:user-defined meta:name="OVERHEIDop.versieInformatie"/>
  </office:meta>
</office:document-meta>
</file>