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xploitatie-/ anterieure overeenkomst inzake Omgevingsvergunning met Ruimtelijke onderbouwing voor het project ‘Kerkveld’, Dr. Schaepmanstraat- /Mgr. Nolensstraat te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als maken, op grond van art. 6.2.12 Besluit ruimtelijke ordening bekend een zakelijke beschrijving van de Exploitatie-/ anterieure overeenkomst inzake Omgevingsvergunning met Ruimtelijke onderbouwing voor het project ‘Kerkveld’ aan de percelen Dr. Schaepmanstraat- /Mgr. Nolensstraat te Vaals te Vaals ter inzage te leggen.</text:p>
            <text:p text:style-name="tussenkopcur">
            <text:span text:style-name="nadrukvet"/>
          </text:p>
            <text:p text:style-name="tussenkopcur">
            <text:span text:style-name="nadrukvet">Zakelijke beschrijving:</text:span>
          </text:p>
            <text:p text:style-name="common-al">Ten behoeve van de mogelijkheid tot het realiseren van 31 woningen met bijbehorende perceel afscheidingen, prefab betonnen keerwanden- /grond kerende constructies en 3 garageboxen op de percelen Dr. Schaepmanstraat- /Mgr. Nolensstraat te Vaals, kadastraal bekend gemeente Vaals, sectie A, nummer 10488 en nummer 10513, is een exploitatieovereenkomst gesloten. Hierin zijn afspraken vastgelegd over de wederzijdse verplichtingen tussen gemeente en de grondeigenaren, in hoofdzaak gericht op de (kosten van de) inrichting van het exploitatiegebied en de te leveren kwaliteitsbijdrage.</text:p>
            <text:p text:style-name="tussenkopcur">
            <text:span text:style-name="nadrukvet"/>
          </text:p>
            <text:p text:style-name="tussenkopcur">
            <text:span text:style-name="nadrukvet">Inzage: </text:span>
          </text:p>
            <text:p text:style-name="common-al">Een zakelijke beschrijving van de inhoud van deze overeenkomst ligt vanaf 13 oktober 2017 gedurende 2 weken ter inzage bij het Klant Contact Centrum en kan in het gemeentehuis kosteloos worden ingezien. Indien gewenst is tegen betaling van de (leges)kosten een afschrift te verkrijgen. De zakelijke beschrijving wordt tevens gepubliceerd op de website van de gemeente Vaals, www.vaals.nl.</text:p>
            <text:p text:style-name="common-al"/>
            <text:p text:style-name="common-al">
            <text:span text:style-name="nadrukvet">Geen bezwaar</text:span>
          </text:p>
            <text:p text:style-name="common-al">Tegen de gesloten overeenkomst en de zakelijke beschrijving kunnen geen zienswijzen of bezwaren worden ingediend.</text:p>
            <text:p text:style-name="last-al">Mocht u echter vragen hebben omtrent deze overeenkomst kunt u contact opnemen met de heer R. Bouman, afdeling Ruimte, cluster VROM via telefoonnummer 043-3068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69</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69</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969</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 anterieure overeenkomst inzake Omgevingsvergunning met Ruimtelijke onderbouwing voor het project ‘Kerkveld’, Dr. Schaepmanstraat- /Mgr. Nolensstraat te Vaals</meta:user-defined>
    <meta:user-defined meta:name="OVERHEIDop.doctype">Officiële Publicaties, versie 1.1</meta:user-defined>
    <meta:user-defined meta:name="DCTERMS.W3CDTF/OVERHEIDop.jaargang">2017</meta:user-defined>
    <meta:user-defined meta:name="DCTERMS.W3CDTF/DCTERMS.available">2017-10-13</meta:user-defined>
    <meta:user-defined meta:name="OVERHEIDop.publicationIssue">57969</meta:user-defined>
    <meta:user-defined meta:name="OVERHEIDop.StcrtID/DC.identifier">stcrt-2017-57969</meta:user-defined>
    <meta:user-defined meta:name="OVERHEID.TaxonomieBeleidsagenda/OVERHEID.category">Ruimte en infrastructuur | Organisatie en beleid</meta:user-defined>
    <meta:user-defined meta:name="OVERHEID.Gemeente/DC.spatial">Vaals</meta:user-defined>
    <meta:user-defined meta:name="OVERHEIDop.Ruimtelijkplan/OVERHEIDop.bekendmakingBetreffendePlan">NL.IMRO.0981.OVKerkveld-VG01</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GJ 29</meta:user-defined>
    <meta:user-defined meta:name="OVERHEIDop.woonplaats">Vaals</meta:user-defined>
    <meta:user-defined meta:name="OVERHEIDop.straatnaam">Dr. Schaepma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953 309531</meta:user-defined>
    <meta:user-defined meta:name="OVERHEIDop.versieInformatie"/>
  </office:meta>
</office:document-meta>
</file>