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klaring Van Geen Bedenkingen inzake het realiseren van 31 woningen met bijbehorende perceel afscheidingen, prefab betonnen keerwanden- /grond kerende constructies en 3 garageboxen op de percelen Dr. Schaepmanstraat- /Mgr. Nolensstraat te Va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aals maakt bekend dat zij op 3 oktober 2017 met toepassing van artikel 2.12, eerste lid, onder a, sub 3, van de Wet algemene bepalingen omgevingsrecht (Wabo) Omgevingsvergunning hebben verleend voor het afwijken van het bestemmingsplan “Kern Vaals”, ten behoeve van het realiseren van 31 woningen met bijbehorende perceel afscheidingen, prefab betonnen keerwanden- /grond kerende constructies en 3 garageboxen op de percelen Dr. Schaepmanstraat- /Mgr. Nolensstraat te Vaals, kadastraal bekend gemeente Vaals, sectie A, nummer 10488 en nummer 10513.</text:p>
            <text:p text:style-name="common-al"/>
            <text:p text:style-name="common-al">De omgevingsvergunning bestaat uit de volgende activiteiten:</text:p>
            <text:list text:style-name="id1-3-2-1-1-5">
              <text:list-item text:style-override="id1-3-2-1-1-5-1">
                <text:number>1.</text:number>
                <text:p text:style-name="al">Handelen in strijd met regels ruimtelijke ordening.</text:p>
              </text:list-item>
              <text:list-item text:style-override="id1-3-2-1-1-5-2">
                <text:number>2.</text:number>
                <text:p text:style-name="al">Het aanleggen van een inrit- /uitweg.</text:p>
              </text:list-item>
              <text:list-item text:style-override="id1-3-2-1-1-5-3">
                <text:number>3.</text:number>
                <text:p text:style-name="al">Bouwen</text:p>
                <text:p text:style-name="al"/>
              </text:list-item>
            </text:list>
            <text:p text:style-name="common-al">De gemeenteraad heeft in de vergadering van 26 juni 2017 besloten om een ontwerp-Verklaring Van Geen Bedenkingen af te geven, welke tevens als definitieve Verklaring Van Geen Bedenkingen kan worden opgevat. Indien geen zienswijzen worden ingediend, ten behoeve van het realiseren van 31 woningen met bijbehorende perceel afscheidingen, prefab betonnen keerwanden- /grond kerende constructies en 3 garageboxen op de percelen </text:p>
            <text:p text:style-name="common-al">Dr. Schaepmanstraat- / Mgr. Nolensstraat te Vaals, kadastraal bekend gemeente Vaals, sectie A, nummer 10488 en nummer 10513. </text:p>
            <text:p text:style-name="common-al"/>
            <text:p text:style-name="common-al">Het ontwerp-besluit Omgevingsvergunning met bijbehorende stukken (waaronder de door de gemeenteraad afgegeven ontwerp-Verklaring Van Geen Bedenkingen) heeft vanaf 21 juli 2017 voor een ieder gedurende een periode van zes weken ter inzage gelegen. Tijdens deze periode zijn geen zienswijzen ingediend. </text:p>
            <text:p text:style-name="common-al"/>
            <text:p text:style-name="tussenkopcur">
            <text:span text:style-name="nadrukvet">
              <text:span text:style-name="nadrukcur">Beroep</text:span>
            </text:span>
          </text:p>
            <text:p text:style-name="common-al">De verleende Omgevingsvergunning en de daarbij bijbehorende stukken liggen met ingang van vrijdag 1 september 2017 voor een periode van zes weken ter inzage in het gemeentehuis van Vaals. </text:p>
            <text:p text:style-name="common-al">De openingstijden zijn van maandag tot en met vrijdag van 9.00 – 16.00 uur. De omgevingsvergunning wordt tevens gepubliceerd op www.ruimtelijkeplannen.nl met identificatiecode NL.IMRO.0981.OVKerkveld-VG01. </text:p>
            <text:p text:style-name="common-al"/>
            <text:p text:style-name="common-al">Tegen dit besluit kan gedurende bovengenoemde periode van 6 weken schriftelijk beroep worden ingesteld bij de Rechtbank Limburg, sector Bestuursrecht, te Roermond (postbus 950, 6040 AZ Roermond), wanneer u:</text:p>
            <text:list text:style-name="id1-3-2-1-1-16">
              <text:list-item text:style-override="id1-3-2-1-1-16-1">
                <text:number>-</text:number>
                <text:p text:style-name="al">belanghebbende bent en; </text:p>
              </text:list-item>
              <text:list-item text:style-override="id1-3-2-1-1-16-2">
                <text:number>-</text:number>
                <text:p text:style-name="al">tijdig een zienswijze naar voren heeft gebracht over het ontwerpbesluit (of aantoont dat u hiertoe redelijkerwijs niet in staat bent geweest).</text:p>
                <text:p text:style-name="al"/>
              </text:list-item>
            </text:list>
            <text:p text:style-name="common-al">Voor het behandelen van het beroepschrift door de rechtbank is griffierecht verschuldigd.</text:p>
            <text:p text:style-name="common-al">De termijn voor het indienen van een beroepschrift vangt aan met ingang van de dag na die waarop het vaststellingsbesluit ter inzage is gelegd en bedraagt zes weken. Tevens kan de indiener van een beroepschrift op grond van het bepaalde in artikel 8:81 van de Algemene wet bestuursrecht, de president van het Team Bestuursrecht van de Rechtbank Limburg verzoeken een voorlopige voorziening te treffen indien de indiener van het beroepschrift van mening is dat onverwijlde spoed, gelet op de betrokken belangen, vereist is.</text:p>
            <text:p text:style-name="common-al"/>
            <text:p text:style-name="last-al">U kunt ook digitaal beroep instell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67</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967</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967</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klaring Van Geen Bedenkingen inzake het realiseren van 31 woningen met bijbehorende perceel afscheidingen, prefab betonnen keerwanden- /grond kerende constructies en 3 garageboxen op de percelen Dr. Schaepmanstraat- /Mgr. Nolensstraat te Vaals</meta:user-defined>
    <meta:user-defined meta:name="OVERHEIDop.doctype">Officiële Publicaties, versie 1.1</meta:user-defined>
    <meta:user-defined meta:name="DCTERMS.W3CDTF/OVERHEIDop.jaargang">2017</meta:user-defined>
    <meta:user-defined meta:name="DCTERMS.W3CDTF/DCTERMS.available">2017-10-13</meta:user-defined>
    <meta:user-defined meta:name="OVERHEIDop.publicationIssue">57967</meta:user-defined>
    <meta:user-defined meta:name="OVERHEIDop.StcrtID/DC.identifier">stcrt-2017-57967</meta:user-defined>
    <meta:user-defined meta:name="OVERHEID.TaxonomieBeleidsagenda/OVERHEID.category">Ruimte en infrastructuur | Organisatie en beleid</meta:user-defined>
    <meta:user-defined meta:name="OVERHEID.Gemeente/DC.spatial">Vaals</meta:user-defined>
    <meta:user-defined meta:name="OVERHEIDop.Ruimtelijkplan/OVERHEIDop.bekendmakingBetreffendePlan">NL.IMRO.0981.OVKerkveld-VG01</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GJ 33</meta:user-defined>
    <meta:user-defined meta:name="OVERHEIDop.woonplaats">Vaals</meta:user-defined>
    <meta:user-defined meta:name="OVERHEIDop.straatnaam">Dr. Schaepma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963 309538</meta:user-defined>
    <meta:user-defined meta:name="OVERHEIDop.versieInformatie"/>
  </office:meta>
</office:document-meta>
</file>