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plan ‘Meisevoort ongenummerd, Ga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de artikelen 3.8 en 3.32 van de Wet ruimtelijke ordening bekend, dat de besluiten voor het plan (ruimte voor ruimte-)woning Meisevoort ongenummerd, Gassel’ ter inzage worden gelegd. De besluiten zijn ongewijzigd ten opzichte van de ontwerpbesluiten. Er wordt hiervoor geen exploitatieplan vastgesteld.</text:p>
            <text:p text:style-name="common-al">Het plangebied betreft het ten oosten van de Meisevoort en ten westen van het perceel Zeegstraat 12 te Gassel gelegen perceel (5438 NK en NM), kadastraal bekend als Grave, sectie L, nummer 1448. Het plan maakt het bouwen mogelijk van een vrijstaande woning met bijgebouwen, in het kader van de regeling Ruimte voor Ruimte.</text:p>
            <text:p text:style-name="common-al">De gemeenteraad van Grave heeft op 7 februari 2017 besloten om de gemeentelijke coördinatieregeling ex artikel 3.30 Wet ruimtelijke ordening toe te passen voor het onderhavige plan (ruimte voor ruimte) woning ‘Meisevoort ongenummerd, Gassel’. De coördinatieregeling maakt het mogelijk de terinzagelegging van de besluiten gecoördineerd te laten plaatsvinden, overeenkomstig de artikelen 3.8 en 3.32 van de Wet ruimtelijke ordening. Het betreft de volgende besluiten:</text:p>
            <text:list text:style-name="id1-3-2-1-1-4">
              <text:list-item text:style-override="id1-3-2-1-1-4-1">
                <text:number>•</text:number>
                <text:p text:style-name="al">de ongewijzigde vaststelling van het bestemmingsplan ‘Meisevoort ongenummerd, Gassel’ door de gemeenteraad op 26 september 2017;</text:p>
              </text:list-item>
              <text:list-item text:style-override="id1-3-2-1-1-4-2">
                <text:number>•</text:number>
                <text:p text:style-name="al">de ongewijzigde vaststelling van het beeldkwaliteitsplan ‘Gassel, Meisevoort ongenummerd’ door de gemeenteraad op 26 september 2017;</text:p>
              </text:list-item>
              <text:list-item text:style-override="id1-3-2-1-1-4-3">
                <text:number>•</text:number>
                <text:p text:style-name="al">de verlening van de omgevingsvergunning met kenmerk C 7348 (G8119) voor de bouw van een woning aan de Meisevoort 3 te Gassel door/namens het college van burgemeester en wethouders op 28 september 2017.</text:p>
              </text:list-item>
            </text:list>
            <text:p text:style-name="common-al">De gecoördineerde besluiten en de bijbehorende stukken liggen zes weken ter inzage van woensdag 11 oktober 2017 tot en met dinsdag 21 november 2017. De uitgeprinte exemplaren kunnen worden ingezien bij de publieksbalie in het stadhuis tijdens openingstijden. Tegen betaling zijn afschriften verkrijgbaar. U kunt het bestemmingsplan ook inzien op www.ruimtelijkeplannen.nl, onder ID-nummer NL.IMRO.0786.BPMeisevoortGassel-VA01.</text:p>
            <text:p text:style-name="common-al">
            <text:span text:style-name="nadrukcur">Beroep</text:span>
          </text:p>
            <text:p text:style-name="common-al">Op grond van artikel 8.3 van de Wet ruimtelijke ordening worden het vastgestelde bestemmingsplan en de verleende omgevingsvergunning voor de mogelijkheid van beroep als één besluit aangemerkt. Gedurende de beroepstermijn van 12 oktober 2017 tot en met 22 november 2017 kan tegen het besluit beroep worden ingesteld bij de Afdeling bestuursrechtspraak van de Raad van State, Postbus 20019, 2500 EA ’s-Gravenhage, door:</text:p>
            <text:list text:style-name="id1-3-2-1-1-8">
              <text:list-item text:style-override="id1-3-2-1-1-8-1">
                <text:number>•</text:number>
                <text:p text:style-name="al"> diegenen die tijdig een zienswijze ten aanzien van het ontwerpbestemmingsplan of de ontwerpomgevingsvergunning naar voren hebben gebracht;</text:p>
              </text:list-item>
              <text:list-item text:style-override="id1-3-2-1-1-8-2">
                <text:number>•</text:number>
                <text:p text:style-name="al">belanghebbenden die kunnen aantonen dat zij redelijkerwijs niet in staat zijn geweest een zienswijze naar voren te brengen.</text:p>
              </text:list-item>
            </text:list>
            <text:p text:style-name="common-al">Het beroepschrift moet worden gemotiveerd, gedateerd en ondertekend. In het beroepsschrift dient te worden aangegeven tegen welk besluit het beroep is gericht: het bestemmingsplan, de omgevingsvergunning of beide.</text:p>
            <text:p text:style-name="common-al">Degene die beroep heeft ingesteld kan tevens een verzoek om voorlopige voorziening indienen bij de Voorzitter van de Afdeling bestuursrechtspraak van de Raad van State, Postbus 20019, 2500 EA ’s-Gravenhage. Aan zowel het indienen van een beroepschrift als een verzoek om voorlopige voorziening zijn kosten verbonden. </text:p>
            <text:p text:style-name="common-al">Het vastgestelde bestemmingsplan en de verleende omgevingsvergunning treden op 23 november 2017 in werking. Indien binnen de beroepstermijn een verzoek om voorlopige voorziening is ingediend, wordt de inwerkingtreding van het bestemmingsplan en de omgevingsvergunning opgeschort totdat op dat verzoek om voorlopige voorziening is beslist. </text:p>
            <text:p text:style-name="common-al">Grave, 10 oktober 2017</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5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5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5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plan ‘Meisevoort ongenummerd, Gassel’</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7955</meta:user-defined>
    <meta:user-defined meta:name="OVERHEIDop.StcrtID/DC.identifier">stcrt-2017-57955</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MeisevoortGassel-VA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meta:user-defined>
    <meta:user-defined meta:name="OVERHEIDop.woonplaats">Gassel</meta:user-defined>
    <meta:user-defined meta:name="OVERHEIDop.straatnaam">Meisev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683 415853</meta:user-defined>
    <meta:user-defined meta:name="OVERHEIDop.versieInformatie"/>
  </office:meta>
</office:document-meta>
</file>