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en Beerschemaasweg 55 te Es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Woningen Beerschemaasweg 55 te Escharen’ heeft vastgesteld op 26 september 2017. Het bestemmingsplan is ongewijzigd vastgesteld ten opzichte van het ontwerpbestemmingsplan. Er is geen exploitatieplan vastgesteld, omdat een anterieure overeenkomst is gesloten.</text:p>
            <text:p text:style-name="common-al">Het plangebied ligt ter plaatse van Beerschemaasweg 55 te Escharen (5364 NR). Het plan maakt het bouwen mogelijk van drie vrijstaande woningen naast Beerschemaasweg 55 te Escharen.</text:p>
            <text:p text:style-name="common-al">Het bestemmingsplan, vaststellingsbesluit en de bijbehorende stukken worden op 11 oktober 2017 ter inzage gelegd en de beroepstermijn begint op donderdag 12 oktober 2017 tot en met woensdag 22 november 2017. Een uitgeprint exemplaar kan worden ingezien bij de publieksbalie in het gemeentehuis tijdens openingstijden. Tegen betaling zijn afschriften verkrijgbaar. U kunt de stukken ook inzien op www.ruimtelijkeplannen.nl, onder ID-nummer NL.IMRO.0786.BPBeerschemaas55-VA01.</text:p>
            <text:p text:style-name="common-al">Gedurende de voornoemde beroepstermijn kan tegen het besluit beroep worden ingesteld bij de Afdeling bestuursrechtspraak van de Raad van State, Postbus 20019, 2500 EA te ’s Gravenhage, door: </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10 oktober 2017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4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en Beerschemaasweg 55 te Escharen’</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947</meta:user-defined>
    <meta:user-defined meta:name="OVERHEIDop.StcrtID/DC.identifier">stcrt-2017-57947</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eerschemaas55-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