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Darl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05 oktober </text:span>
            <text:span text:style-name="nadrukvet">2017</text:span>
          </text:p>
            <text:p text:style-name="al">
            <text:span text:style-name="nadrukvet">Nr.</text:span>
            <text:span text:style-name="nadrukvet"/>
            <text:span text:style-name="nadrukvet"> : ZO17</text:span>
            <text:span text:style-name="nadrukvet">-</text:span>
            <text:span text:style-name="nadrukvet">0533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span text:style-name="nadrukvet"/>
          </text:p>
            <text:p text:style-name="al">- bij de inrichting van de Darlingstraat, ter hoogte van de Demerarastraat, voor basisschool Klaverblad, een parkeerstrook voor negen (9) personenauto’s is ingericht als parkeerschijf-zone;</text:p>
            <text:p text:style-name="al">- deze parkeerschijf-zone bedoeld is om ouders in de gelegenheid te stellen hun kinderen voor de school af te zetten c.q. af te halen;</text:p>
            <text:p text:style-name="al">- dit reden is dat een parkeerduur van 15 minuten is ingesteld;</text:p>
            <text:p text:style-name="al">- de parkeerschijf-zone in de Darlingstraat aangelegd is in 2012, hiervoor is, door onduidelijkheden in het proces, nooit een verkeersbesluit genomen. Met het nemen van dit verkeersbesluit wordt dit hersteld;</text:p>
            <text:p text:style-name="al">- gelijktijdig naast deze parkeerplaatsen een parkeergedeelte is voorzien van markeringen ten behoeve van een laad- en loshaven. Hierbij is nooit het verkeersbord E07 geplaatst, ook is hiervoor geen verkeersbesluit genomen;</text:p>
            <text:p text:style-name="al">- feitelijk deze bedoelde laad- en loshaven sinds 2012 nooit als zodanig is gebruikt, maar gebruikt wordt als drie (3) parkeerplaatsen;</text:p>
            <text:p text:style-name="al">- om de hoek van de Darlingstraat, ter hoogte van de keerlus, bij de inrichting zeven (7) parkeerplaatsen zijn ingericht;</text:p>
            <text:p text:style-name="al">- dringend behoefte is aan meer kort-parkeerplaatsen om de kinderen af te zetten c.q. af te halen. Reden waarom deze tien (10) parkeerplaatsen ook ingericht worden binnen de parkeerschijf-zone;</text:p>
            <text:p text:style-name="al">- hiermee het aantal kort-parkeerplaatsen in de parkeerschijf-zone wordt vergroot van negen (9) naar negentien (19);</text:p>
            <text:p text:style-name="al">- voor deze parkeerschijf-zone geen ontheffingsregeling wordt ingesteld.</text:p>
            <text:p text:style-name="al"/>
            <text:p text:style-name="al">
            <text:span text:style-name="nadrukvet">Te nemen verkeersmaatregelen</text:span>
          </text:p>
            <text:p text:style-name="al"/>
            <text:p text:style-name="al">- Het instellen van een parkeerschijfzone door plaatsing van de borden E10zb [begin parkeerschijfzone] en E11ze [einde parkeerschijfzone];</text:p>
            <text:p text:style-name="al">- Door op het bord de tekst [2h] te zetten, wordt er een maximale parkeertijd ingesteld van 2 uur. De plaatsen waar met behulp van een parkeerschijf geparkeerd mag worden doormiddel van een blauwe streep gemarkeerd;</text:p>
            <text:p text:style-name="al">- Door onder de verkeersborden E10 een onderbord OB206p [ma t/m za 09:00-  18:00 h] te plaatsen wordt de werking van de parkeerschijfzone van maandag tot en met zaterdag van 09:00 uur  tot 18:00 uur ingesteld.</text:p>
            <text:p text:style-name="al"/>
            <text:p text:style-name="al">
            <text:span text:style-name="nadrukvet">Ontheffingsregeling</text:span>
          </text:p>
            <text:p text:style-name="al">Voor deze parkeerschijf-zone wordt geen ontheffingsregeling ingesteld.</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section>
        </text:section>
        <text:section text:name="regeling-tekst_id1-3-2-2" text:style-name="regeling-tekst">
          <text:section text:name="tekst_id1-3-2-2-1" text:style-name="tekst">
            <text:p text:style-name="tussenkopcur">Besluit</text:p>
            <text:p text:style-name="common-al">I. Door het plaatsen van de verkeersbord E10zb [parkeerschijf-zone] en E11ze [einde parkeerschijf-zone] conform de modellen van bijlage I van het Reglement Verkeersregels en Verkeerstekens 1990;</text:p>
            <text:p text:style-name="common-al"/>
            <text:p text:style-name="common-al">II. Door op het verkeersbord E10 de tekst 1/4 h te plaatsen; hiermede een maximale parkeertijd in te stellen van 15 minuten;</text:p>
            <text:p text:style-name="common-al"/>
            <text:p text:style-name="common-al">III. Door het plaatsen van het onderbord OB206p [ma t/m za; 09.00-19.00 h] conform bijlage I van het Reglement Verkeersregels en Verkeerstekens 1990</text:p>
            <text:p text:style-name="common-al"/>
            <text:p text:style-name="common-al">IV. Door middel van een blauwe streep de plaatsen aan te geven, waar geparkeerd mag worden,</text:p>
            <text:p text:style-name="common-al"/>
            <text:p text:style-name="common-al">een parkeerschijfzone met een maximale parkeertijd van 15 minuten in te stellen van maandag tot en met zaterdag, van 09.00 tot en met 19.00 uur, volgens art. 25 van het Reglement Verkeersregels en Verkeerstekens 1990, in de Darlingstraat  bij basisschool Klaverblad</text:p>
            <text:p text:style-name="common-al"/>
            <text:p text:style-name="common-al"/>
            <text:p text:style-name="common-al">Zoals aangegeven op de bij dit besluit behorende situatietekening ZO17-05330</text:p>
            <text:p text:style-name="common-al"/>
            <text:p text:style-name="common-al">Het Dagelijks Bestuur van de Bestuurscommissie Amsterdam Zuidoost,</text:p>
            <text:p text:style-name="common-al">Namens deze,</text:p>
            <text:p text:style-name="common-al"/>
            <text:p text:style-name="common-al">Amsterdam,</text:p>
            <text:p text:style-name="common-al"/>
            <text:p text:style-name="common-al"/>
            <text:p text:style-name="common-al">Hans Vringer</text:p>
            <text:p text:style-name="common-al">Manager afdeling Schoon en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Darlingstraat</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945</meta:user-defined>
    <meta:user-defined meta:name="OVERHEIDop.StcrtID/DC.identifier">stcrt-2017-57945</meta:user-defined>
    <meta:user-defined meta:name="DCTERMS.alternative">Gemeente Amsterdam - Verkeersbesluit Parkeerschijfzone Darlingstraat - Darling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MX 593</meta:user-defined>
    <meta:user-defined meta:name="OVERHEIDop.woonplaats">Amsterdam</meta:user-defined>
    <meta:user-defined meta:name="OVERHEIDop.straatnaam">Darl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44881</meta:user-defined>
    <meta:user-defined meta:name="OVERHEID.EPSG28992/DC.spatial">125504 481548</meta:user-defined>
    <meta:user-defined meta:name="OVERHEIDop.versieInformatie"/>
  </office:meta>
</office:document-meta>
</file>