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Boerenlaan 7T (aangevraagd als naast 9A) te 's-Gravenz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05 oktober 2017.</text:p>
            <text:p text:style-name="common-al">
            <text:span text:style-name="nadrukvet">Dossiernummer: </text:span>W-AV-2017-0371</text:p>
            <text:p text:style-name="common-al">
            <text:span text:style-name="nadrukvet">Omschrijving: </text:span>het oprichten van een woning en het aanleggen van een in-/uitrit</text:p>
            <text:p text:style-name="common-al">
            <text:span text:style-name="nadrukvet">Locatie: </text:span>Boerenlaan 7T (aangevraagd als naast 9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item text:style-override="id1-3-2-1-1-6-4">
                <text:number>•</text:number>
                <text:p text:style-name="al">Ruimtelijke ordening plangegevens</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06 oktober 2017 gedurende zes weken ter inzage. De omgevingsvergunning met de bijbehorende stukken kan tijdens deze beroepstermijn ingezien worden via het omgevingscontactcentrum.</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roep</text:span>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item text:style-override="id1-3-2-1-1-14-3">
                <text:number>•</text:number>
                <text:p text:style-name="al"/>
                <text:p text:style-name="al">
                <text:span text:style-name="nadrukcur">{{ALLEEN bij gewijzigd besluit vermelden}}</text:span> bedenkingen hebben tegen de wijzigingen die het college bij het nemen van het besluit heeft aangebracht ten opzichte van het ontwerp</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18</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918</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918</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Boerenlaan 7T (aangevraagd als naast 9A) te 's-Gravenzande</meta:user-defined>
    <meta:user-defined meta:name="OVERHEIDop.doctype">Officiële Publicaties, versie 1.1</meta:user-defined>
    <meta:user-defined meta:name="DCTERMS.W3CDTF/OVERHEIDop.jaargang">2017</meta:user-defined>
    <meta:user-defined meta:name="DCTERMS.W3CDTF/DCTERMS.available">2017-10-09</meta:user-defined>
    <meta:user-defined meta:name="OVERHEIDop.publicationIssue">57918</meta:user-defined>
    <meta:user-defined meta:name="OVERHEIDop.StcrtID/DC.identifier">stcrt-2017-57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69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1523.41 447456.87</meta:user-defined>
    <meta:user-defined meta:name="OVERHEIDop.versieInformatie"/>
  </office:meta>
</office:document-meta>
</file>