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Zelderseweg 6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2 april 2016 ontvingen burgemeester en wethouders van de gemeente Barneveld een aanvraag (nr. 2016W0863) voor het uitbreiden van een restaurant op het perceel Zelderseweg 67 in Terschuur. Burgemeester en wethouders maken bekend dat zij in het kader van de Wet algemene bepalingen omgevingsrecht (hierna: Wabo) voornemens zijn, gelet op artikel 2.1 juncto artikel 2.12, lid 1, onder a, onder 3º van de Wabo, hiervoor vergunning te verlenen. Het betreft de activiteit ‘het bouwen van een bouwwerk’ en ‘planologisch strijdig gebruik’. Ook ligt er een ontwerp-verklaring van geen bedenkingen van de raad ter inzage.</text:p>
            <text:p text:style-name="common-al">De aanvraag, de ontwerpbeschikking, de ontwerp-verklaring van geen bedenkingen en de bijbehorende stukken liggen vanaf <text:span text:style-name="nadrukvet">3 februari tot en met 16 maart 2017 </text:span>ter inzage bij het servicepunt Bouwen, Wonen en Leefomgeving (Raadhuisplein 2). De aanvraag, de ontwerp-omgevingsvergunning, de ontwerp-verklaring van geen bedenkingen en de bijbehorende stukken zijn vanaf 3 februari 2017 ook digitaal in te zien op de gemeentelijke website (<text:a xlink:href="http://www.barneveld.nl/" xlink:type="simple">www.barneveld.nl</text:a>). De betreffende documenten staan dan onder de rubriek “Actueel”, categorie “Bekendmakingen”. Onder het kopje “Projectafwijkingsbesluit” treft u bij “ontwerp-omgevingsvergunning Zelderseweg 67” de bijbehorende documenten aan. </text:p>
            <text:p text:style-name="common-al">Daarnaast is de ontwerp-omgevingsvergunning in te zien op de landelijke website: </text:p>
            <text:p text:style-name="common-al">
            <text:a xlink:href="http://www.ruimtelijkeplannen.nl/web-roo/?planidn=NL.IMRO.0203.4032-0001" xlink:type="simple">www.ruimtelijkeplannen.nl/web-roo/?planidn=NL.IMRO.0203.4032-0001</text:a>
          </text:p>
            <text:p text:style-name="common-al">De bronbestanden zijn beschikbaar via: </text:p>
            <text:p text:style-name="common-al">
            <text:a xlink:href="http://gis.barneveld.nl/plannen/NL.IMRO.0203.4032-/NL.IMRO.0203.4032-0001" xlink:type="simple">http://gis.barneveld.nl/plannen/NL.IMRO.0203.4032-/NL.IMRO.0203.4032-0001</text:a>
          </text:p>
            <text:p text:style-name="common-al">
            <text:span text:style-name="nadrukondlijn">(</text:span>Mochten bovenstaande links niet werken, wilt u het dan melden bij <text:a xlink:href="mailto:rodigitaal@barneveld.nl" xlink:type="simple">rodigitaal@barneveld.nl</text:a>)?</text:p>
            <text:p text:style-name="last-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Voor het indienen van een mondelinge zienswijze kunt u een afspraak maken via telefoonnummer (0342) 495 335. </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 februari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1</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91</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91</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Zelderseweg 67</meta:user-defined>
    <meta:user-defined meta:name="OVERHEIDop.doctype">Officiële Publicaties, versie 1.1</meta:user-defined>
    <meta:user-defined meta:name="DCTERMS.W3CDTF/OVERHEIDop.jaargang">2017</meta:user-defined>
    <meta:user-defined meta:name="DCTERMS.W3CDTF/DCTERMS.available">2017-02-02</meta:user-defined>
    <meta:user-defined meta:name="OVERHEIDop.publicationIssue">5791</meta:user-defined>
    <meta:user-defined meta:name="OVERHEIDop.StcrtID/DC.identifier">stcrt-2017-5791</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4032-0001</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LN 67</meta:user-defined>
    <meta:user-defined meta:name="OVERHEIDop.woonplaats">Terschuur</meta:user-defined>
    <meta:user-defined meta:name="OVERHEIDop.straatnaam">Zelder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152 464552</meta:user-defined>
    <meta:user-defined meta:name="OVERHEIDop.versieInformatie"/>
  </office:meta>
</office:document-meta>
</file>