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2-3-5-3">
      <text:list-level-style-bullet text:bullet-char="•" text:level="1">
        <style:list-level-properties text:min-label-width="10mm"/>
      </text:list-level-style-bullet>
    </text:list-style>
    <text:list-style style:name="id1-3-2-1-1-43-2-3-5-3-1">
      <text:list-level-style-bullet text:bullet-char="•" text:level="1">
        <style:list-level-properties text:min-label-width="10mm"/>
      </text:list-level-style-bullet>
    </text:list-style>
    <text:list-style style:name="id1-3-2-1-1-43-2-3-5-3-2">
      <text:list-level-style-bullet text:bullet-char="•" text:level="1">
        <style:list-level-properties text:min-label-width="10mm"/>
      </text:list-level-style-bullet>
    </text:list-style>
    <text:list-style style:name="id1-3-2-1-1-43-2-3-5-3-3">
      <text:list-level-style-bullet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RFGOED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Middelburg;</text:p>
            <text:p text:style-name="common-al">gezien het voorstel van het college van 7 augustus 2017; </text:p>
            <text:p text:style-name="common-al">gelet op artikel 149 van de Gemeentewet en de artikelen 12,15 en 38 van de Monumentenwet 1988 en de artikelen 2.1 en 2.2 van de Wet algemene bepalingen omgevingsrecht;</text:p>
            <text:p text:style-name="common-al">besluit vast te stellen de gewijzigde <text:span text:style-name="nadrukvet">Erfgoedverordening gemeente Middelburg 2011.</text:span></text:p>
            <text:p text:style-name="tussenkopcur">Hoofdstuk 1. 	Algemeen</text:p>
            <text:p text:style-name="tussenkopcur">Artikel 1. 	Begripsbepalingen</text:p>
            <text:p text:style-name="common-al">Deze verordening verstaat onder:</text:p>
            <text:list text:style-name="id1-3-2-1-1-8">
              <text:list-item text:style-override="id1-3-2-1-1-8-1">
                <text:number>a.</text:number>
                <text:p text:style-name="al">
                <text:span text:style-name="nadrukcur">gemeentelijk monument</text:span>: een overeenkomstig deze verordening als beschermd gemeentelijk monument aangewezen:</text:p>
                <text:list text:style-name="id1-3-2-1-1-8-1-3">
                  <text:list-item text:style-override="id1-3-2-1-1-8-1-3-1">
                    <text:number>1.</text:number>
                    <text:p text:style-name="al">zaak, die van algemeen belang is wegens zijn schoonheid, betekenis voor de wetenschap of cultuurhistorische waarde;</text:p>
                  </text:list-item>
                  <text:list-item text:style-override="id1-3-2-1-1-8-1-3-2">
                    <text:number>2.</text:number>
                    <text:p text:style-name="al">terrein dat van algemeen belang is wegens een daar aanwezige zaak bedoeld onder artikel 1, lid a, sub 1;</text:p>
                  </text:list-item>
                </text:list>
              </text:list-item>
              <text:list-item text:style-override="id1-3-2-1-1-8-2">
                <text:number>b.</text:number>
                <text:p text:style-name="al">
                <text:span text:style-name="nadrukcur">archeologisch waardevol gebied</text:span>: een gebied waarvan uit verkennend onderzoek is gebleken dat in de ondergrond behoudenswaardige archeologische resten aanwezig zijn;</text:p>
              </text:list-item>
              <text:list-item text:style-override="id1-3-2-1-1-8-3">
                <text:number>c.</text:number>
                <text:p text:style-name="al">
                <text:span text:style-name="nadrukcur">gemeentelijke monumentenlijst</text:span>: de lijst waarop zijn geregistreerd de overeenkomstig deze verordening als gemeentelijk monument aangewezen zaken of terreinen bedoeld in artikel 1, sub a;</text:p>
              </text:list-item>
              <text:list-item text:style-override="id1-3-2-1-1-8-4">
                <text:number>d.</text:number>
                <text:p text:style-name="al">
                <text:span text:style-name="nadrukcur">beschermd monument</text:span>: monument, als bedoeld in artikel 1.1, eerste lid, van de Wet algemene bepalingen omgevingsrecht;</text:p>
              </text:list-item>
              <text:list-item text:style-override="id1-3-2-1-1-8-5">
                <text:number>e.</text:number>
                <text:p text:style-name="al">
                <text:span text:style-name="nadrukcur">Walchers Adviesteam Ruimtelijke Kwaliteit</text:span>: de op basis van art.15, lid 1 Monumentenwet 1988 ingestelde commissie met als taak het college op verzoek of uit eigen beweging te adviseren over de toepassing van de Monumentenwet 1988, de Wet algemene bepalingen omgevingsrecht, de Erfgoedverordening en het monumentenbeleid;</text:p>
              </text:list-item>
              <text:list-item text:style-override="id1-3-2-1-1-8-6">
                <text:number>f.</text:number>
                <text:p text:style-name="al">
                <text:span text:style-name="nadrukcur">gemeentelijke archeologische waardekaart</text:span>: topografische kaart van het gemeentelijke grondgebied of delen van het grondgebied, waarop archeologische monumenten en archeologische waardevolle gebieden zijn aangegeven;</text:p>
              </text:list-item>
              <text:list-item text:style-override="id1-3-2-1-1-8-7">
                <text:number>g.</text:number>
                <text:p text:style-name="al">
                <text:span text:style-name="nadrukcur">plan van aanpak</text:span>: plan dat weergeeft hoe een archeologische uitvoerder de vragen zoals omschreven in het programma van eisen denkt te gaan beantwoorden;</text:p>
              </text:list-item>
              <text:list-item text:style-override="id1-3-2-1-1-8-8">
                <text:number>h.</text:number>
                <text:p text:style-name="al">
                <text:span text:style-name="nadrukcur">programma van eisen</text:span>: programma dat door het college wordt vastgesteld en waarmee kaders worden gesteld voor het ontwerp en de uitvoering van archeologisch onderzoek.</text:p>
              </text:list-item>
              <text:list-item text:style-override="id1-3-2-1-1-8-9">
                <text:number>i.</text:number>
                <text:p text:style-name="al">
                <text:span text:style-name="nadrukcur">gemeentelijke beleidsadvieskaart</text:span>: kaart behorende bij de archeologische paragraaf van het bestemmingsplan;</text:p>
              </text:list-item>
              <text:list-item text:style-override="id1-3-2-1-1-8-10">
                <text:number>j.</text:number>
                <text:p text:style-name="al">
                <text:span text:style-name="nadrukcur">bevoegd gezag</text:span>: bestuursorgaan als bedoeld in artikel 1.1 van de Wet algemene bepalingen omgevingsrecht;</text:p>
              </text:list-item>
              <text:list-item text:style-override="id1-3-2-1-1-8-11">
                <text:number>k.</text:number>
                <text:p text:style-name="al">
                <text:span text:style-name="nadrukcur">het college</text:span>: het college van burgemeester en wethouders van de gemeente Middelburg;</text:p>
              </text:list-item>
              <text:list-item text:style-override="id1-3-2-1-1-8-12">
                <text:number>l.</text:number>
                <text:p text:style-name="al">
                <text:span text:style-name="nadrukcur">vergunning</text:span>: een omgevingsvergunning als bedoeld in artikel 2.1, eerste lid, of 2.2 van de  Wet algemene bepalingen omgevingsrecht;</text:p>
              </text:list-item>
              <text:list-item text:style-override="id1-3-2-1-1-8-13">
                <text:number>m.</text:number>
                <text:p text:style-name="al">
                <text:span text:style-name="nadrukcur">Wabo</text:span>: Wet algemene bepalingen omgevingsrecht;</text:p>
              </text:list-item>
            </text:list>
            <text:p text:style-name="tussenkopcur">Hoofdstuk 2. 	Aanwijzing gemeentelijke monumenten</text:p>
            <text:p text:style-name="tussenkopcur">
            <text:span text:style-name="nadrukvet">Artikel 2. </text:span>
            <text:span text:style-name="nadrukvet">	Het gebruik van het gemeentelijk monument</text:span>
          </text:p>
            <text:p text:style-name="common-al">Bij de toepassing van deze verordening wordt rekening gehouden met het gebruik van het monument.</text:p>
            <text:p text:style-name="tussenkopcur">
            <text:span text:style-name="nadrukvet">Artikel 3. </text:span>
            <text:span text:style-name="nadrukvet">	De aanwijzing tot gemeentelijk monument</text:span>
          </text:p>
            <text:list text:style-name="id1-3-2-1-1-13">
              <text:list-item text:style-override="id1-3-2-1-1-13-1">
                <text:number>1.</text:number>
                <text:p text:style-name="al">Het college kan, al dan niet op aanvraag van een belanghebbende, een monument aanwijzen als gemeentelijk monument.</text:p>
              </text:list-item>
              <text:list-item text:style-override="id1-3-2-1-1-13-2">
                <text:number>2.</text:number>
                <text:p text:style-name="al">Voordat het college over de aanwijzing een besluit neemt, vraagt het college advies aan Walchers Adviesteam Ruimtelijke Kwaliteit.</text:p>
              </text:list-item>
              <text:list-item text:style-override="id1-3-2-1-1-13-3">
                <text:number>3.</text:number>
                <text:p text:style-name="al">Voordat het college een monument met een religieuze bestemming dat uitsluitend of in overwegend deel wordt gebruikt voor de uitoefening van de eredienst, als gemeentelijk monument aanwijst, voert zij overleg met de eigenaar.</text:p>
              </text:list-item>
              <text:list-item text:style-override="id1-3-2-1-1-13-4">
                <text:number>4.</text:number>
                <text:p text:style-name="al">De aanwijzing kan geen monument betreffen dat is aangewezen op grond van artikel 3 van de Monumentenwet 1988 of dat is aangewezen op grond van een erfgoed- of vergelijkbare verordening van de provincie Zeeland.</text:p>
              </text:list-item>
            </text:list>
            <text:p text:style-name="tussenkopcur">
            <text:span text:style-name="nadrukvet">Artikel 4. </text:span>
            <text:span text:style-name="nadrukvet">	Voorbescherming</text:span>
          </text:p>
            <text:p text:style-name="common-al">Met ingang van de datum waarop de eigenaar van een monument de kennisgeving van het voornemen tot aanwijzing als beschermd gemeentelijk monument ontvangt tot het moment dat de aanwijzing en registratie als bedoeld in artikel 7 plaatsvindt, dan wel vaststaat dat het monument niet wordt geregistreerd, zijn de artikelen 10 tot en met 14 van overeenkomstige toepassing.</text:p>
            <text:p text:style-name="tussenkopcur">
            <text:span text:style-name="nadrukvet">Artikel 5. </text:span>
            <text:span text:style-name="nadrukvet">	Termijnen advies en aanwijzingsbesluit</text:span>
          </text:p>
            <text:list text:style-name="id1-3-2-1-1-17">
              <text:list-item text:style-override="id1-3-2-1-1-17-1">
                <text:number>1.</text:number>
                <text:p text:style-name="al">Het Walchers Adviesteam Ruimtelijke Kwaliteit adviseert schriftelijk binnen 6 weken na ontvangst van het verzoek van het college.</text:p>
              </text:list-item>
              <text:list-item text:style-override="id1-3-2-1-1-17-2">
                <text:number>2.</text:number>
                <text:p text:style-name="al">Het college beslist binnen 6 weken na ontvangst van het advies van het Walchers Adviesteam Ruimtelijke Kwaliteit, maar in ieder geval binnen 12 weken na de adviesaanvraag.</text:p>
              </text:list-item>
            </text:list>
            <text:p text:style-name="tussenkopcur">
            <text:span text:style-name="nadrukvet">Artikel 6. </text:span>
            <text:span text:style-name="nadrukvet">	Mededeling aanwijzingsbesluit</text:span>
          </text:p>
            <text:p text:style-name="common-al">De aanwijzing als bedoeld in artikel 3, eerste lid, wordt binnen 4 weken na de datum van het besluit medegedeeld aan degenen die als zakelijk gerechtigden in de kadastrale legger bekend staan.</text:p>
            <text:p text:style-name="tussenkopcur">
            <text:span text:style-name="nadrukvet">Artikel 7. </text:span>
            <text:span text:style-name="nadrukvet">	Registratie op de gemeentelijke monumentenlijst</text:span>
            <text:span text:style-name="nadrukvet"/>
          </text:p>
            <text:list text:style-name="id1-3-2-1-1-21">
              <text:list-item text:style-override="id1-3-2-1-1-21-1">
                <text:number>1.</text:number>
                <text:p text:style-name="al">Het college registreert binnen 4 weken na de datum van het besluit het gemeentelijke monument op de gemeentelijke monumentenlijst.</text:p>
              </text:list-item>
              <text:list-item text:style-override="id1-3-2-1-1-21-2">
                <text:number>2.</text:number>
                <text:p text:style-name="al">De gemeentelijke monumentenlijst bevat de plaatselijke aanduiding, de datum van de aanwijzing, de kadastrale aanduiding en een beschrijving van het gemeentelijke monument.</text:p>
              </text:list-item>
            </text:list>
            <text:p text:style-name="tussenkopcur">
            <text:span text:style-name="nadrukvet">Artikel 8. </text:span>
            <text:span text:style-name="nadrukvet">	Wijzigen van de aanwijzing</text:span>
          </text:p>
            <text:list text:style-name="id1-3-2-1-1-23">
              <text:list-item text:style-override="id1-3-2-1-1-23-1">
                <text:number>1.</text:number>
                <text:p text:style-name="al">Het college kan al dan niet op aanvraag van een belanghebbende de aanwijzing wijzigen.</text:p>
              </text:list-item>
              <text:list-item text:style-override="id1-3-2-1-1-23-2">
                <text:number>2.</text:number>
                <text:p text:style-name="al">Artikel 3, tweede en derde lid, alsmede artikel 4, 5 en 6 zijn van overeenkomstige toepassing op het wijzigingsbesluit.</text:p>
              </text:list-item>
              <text:list-item text:style-override="id1-3-2-1-1-23-3">
                <text:number>3.</text:number>
                <text:p text:style-name="al">Indien de wijziging naar het oordeel van het college van ondergeschikte betekenis is, blijft overeenkomstige toepassing, als bedoeld in artikel 3 lid 2, achterwege.</text:p>
              </text:list-item>
              <text:list-item text:style-override="id1-3-2-1-1-23-4">
                <text:number>4.</text:number>
                <text:p text:style-name="al">De inhoud en de datum van de wijziging worden op de gemeentelijke monumentenlijst aangetekend.</text:p>
              </text:list-item>
            </text:list>
            <text:p text:style-name="tussenkopcur">
            <text:span text:style-name="nadrukvet">Artikel 9. </text:span>
            <text:span text:style-name="nadrukvet">	Intrekken van de aanwijzing</text:span>
          </text:p>
            <text:list text:style-name="id1-3-2-1-1-25">
              <text:list-item text:style-override="id1-3-2-1-1-25-1">
                <text:number>1.</text:number>
                <text:p text:style-name="al">Indien het college de aanwijzing intrekt, zijn artikel 3, tweede lid, en artikel 5 van overeenkomstige toepassing.</text:p>
              </text:list-item>
              <text:list-item text:style-override="id1-3-2-1-1-25-2">
                <text:number>2.</text:number>
                <text:p text:style-name="al">De aanwijzing wordt geacht ingetrokken te zijn, indien toepassing wordt gegeven aan artikel 3 van de Monumentenwet 1988 of aan een vergelijkbaar artikel van een erfgoed- of vergelijkbare verordening van de provincie Zeeland.</text:p>
              </text:list-item>
              <text:list-item text:style-override="id1-3-2-1-1-25-3">
                <text:number>3.</text:number>
                <text:p text:style-name="al">De intrekking wordt binnen 4 weken na de datum van het besluit op de gemeentelijke monumentenlijst geregistreerd.</text:p>
              </text:list-item>
            </text:list>
            <text:p text:style-name="tussenkopcur">Hoofdstuk 3. 	Instandhouding van gemeentelijke monumentale zaken</text:p>
            <text:p text:style-name="tussenkopcur">
            <text:span text:style-name="nadrukvet">Artikel 10. </text:span>
            <text:span text:style-name="nadrukvet">	Instandhoudingbepaling</text:span>
          </text:p>
            <text:list text:style-name="id1-3-2-1-1-28">
              <text:list-item text:style-override="id1-3-2-1-1-28-1">
                <text:number>1.</text:number>
                <text:p text:style-name="al">Het is verboden een gemeentelijk monument, als bedoeld in artikel 1, onder a, sub 1, te beschadigen of te vernielen.</text:p>
              </text:list-item>
              <text:list-item text:style-override="id1-3-2-1-1-28-2">
                <text:number>2.</text:number>
                <text:p text:style-name="al">Het is verboden zonder vergunning van het college:</text:p>
                <text:list text:style-name="id1-3-2-1-1-28-2-3">
                  <text:list-item text:style-override="id1-3-2-1-1-28-2-3-1">
                    <text:number>a.</text:number>
                    <text:p text:style-name="al">een gemeentelijk monument, als bedoeld in artikel 1, onder a, sub 1, af te breken, te verstoren, te verplaatsen of in enig opzicht te wijzigen;</text:p>
                  </text:list-item>
                  <text:list-item text:style-override="id1-3-2-1-1-28-2-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1-1-28-3">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1-1-28-4">
                <text:number>4.</text:number>
                <text:p text:style-name="al">Het college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p text:style-name="tussenkopcur">
            <text:span text:style-name="nadrukvet">Artikel 11. </text:span>
            <text:span text:style-name="nadrukvet">	De schriftelijke aanvraag</text:span>
          </text:p>
            <text:p text:style-name="common-al">Een aanvraag als bedoeld in artikel 4.2. Besluit omgevingsrecht van de Wabo voor een vergunning als bedoeld in artikel 10 en de daarbij te overleggen gegevens en bescheiden worden in 4 voud ingediend.</text:p>
            <text:p text:style-name="tussenkopcur">
            <text:span text:style-name="nadrukvet">Artikel 12. </text:span>
            <text:span text:style-name="nadrukvet">	Termijnen advies </text:span>
          </text:p>
            <text:list text:style-name="id1-3-2-1-1-32">
              <text:list-item text:style-override="id1-3-2-1-1-32-1">
                <text:number>1.</text:number>
                <text:p text:style-name="al">Het college zendt onmiddellijk een afschrift van de ontvankelijke aanvraag om vergunning voor een gemeentelijk monument aan het Walchers Adviesteam Ruimtelijke Kwaliteit voor advies.</text:p>
              </text:list-item>
              <text:list-item text:style-override="id1-3-2-1-1-32-2">
                <text:number>2.</text:number>
                <text:p text:style-name="al">Binnen zes weken na de datum van verzending van het afschrift brengt het Walchers Adviesteam Ruimtelijke Kwaliteit schriftelijk advies uit aan het college.</text:p>
              </text:list-item>
            </text:list>
            <text:p text:style-name="tussenkopcur">
            <text:span text:style-name="nadrukvet">Artikel 13. </text:span>
            <text:span text:style-name="nadrukvet">	Weigeringsgronden</text:span>
          </text:p>
            <text:p text:style-name="common-al">De vergunning kan slechts worden verleend indien het belang van de monumentenzorg zich daartegen niet verzet. Bij de beslissing houdt het bevoegd gezag rekening met het gebruik van het monument.</text:p>
            <text:p text:style-name="tussenkopcur">
            <text:span text:style-name="nadrukvet">Artikel 14. </text:span>
            <text:span text:style-name="nadrukvet">	Intrekken van de vergunning</text:span>
          </text:p>
            <text:p text:style-name="common-al">De vergunning kan door het college worden ingetrokken indien:</text:p>
            <text:list text:style-name="id1-3-2-1-1-37">
              <text:list-item text:style-override="id1-3-2-1-1-37-1">
                <text:number>a.</text:number>
                <text:p text:style-name="al">blijkt dat de vergunning ten gevolge van een onjuiste of onvolledige opgave is verleend;</text:p>
              </text:list-item>
              <text:list-item text:style-override="id1-3-2-1-1-37-2">
                <text:number>b.</text:number>
                <text:p text:style-name="al">de omstandigheden aan de kant van de vergunninghouder zich zodanig hebben gewijzigd, dat het belang van het monument zwaarder dient te wegen;</text:p>
              </text:list-item>
            </text:list>
            <text:p text:style-name="tussenkopcur">Hoofdstuk 4. 	Beschermde monumenten</text:p>
            <text:p text:style-name="tussenkopcur">
            <text:span text:style-name="nadrukvet">Artikel 15. </text:span>
            <text:span text:style-name="nadrukvet">	Vergunning voor beschermd monument</text:span>
          </text:p>
            <text:list text:style-name="id1-3-2-1-1-40">
              <text:list-item text:style-override="id1-3-2-1-1-40-1">
                <text:number>1.</text:number>
                <text:p text:style-name="al">Het college zendt onmiddellijk een afschrift van de ontvankelijke aanvraag om vergunning voor een beschermd monument aan het Walchers Adviesteam Ruimtelijke Kwaliteit.</text:p>
              </text:list-item>
              <text:list-item text:style-override="id1-3-2-1-1-40-2">
                <text:number>2.</text:number>
                <text:p text:style-name="al">Het Walchers Adviesteam Ruimtelijke Kwaliteit adviseert schriftelijk over de aanvraag binnen acht weken na de datum van verzending van het afschrift.</text:p>
              </text:list-item>
            </text:list>
            <text:p text:style-name="tussenkopcur">Hoofdstuk 5.	Instandhouding van archeologische terreinen</text:p>
            <text:p text:style-name="tussenkopcur">
            <text:span text:style-name="nadrukvet">Artikel 16. </text:span>
            <text:span text:style-name="nadrukvet">	Instandhoudingbepaling</text:span>
          </text:p>
            <text:list text:style-name="id1-3-2-1-1-43">
              <text:list-item text:style-override="id1-3-2-1-1-43-1">
                <text:number>1.</text:number>
                <text:p text:style-name="al">Het is verboden om in het archeologisch waardevol gebied, bedoeld in artikel 1, onder b, en zoals aangeduid op de kaartbijlage EGM 10-1 behorende bij deze Erfgoedverordening, de bodem dieper dan 40 cm onder de oppervlakte te verstoren.</text:p>
              </text:list-item>
              <text:list-item text:style-override="id1-3-2-1-1-43-2">
                <text:number>2.</text:number>
                <text:p text:style-name="al">Het verbod in lid 1 is niet van toepassing indien:</text:p>
                <text:list text:style-name="id1-3-2-1-1-43-2-3">
                  <text:list-item text:style-override="id1-3-2-1-1-43-2-3-1">
                    <text:number>a.</text:number>
                    <text:p text:style-name="al">het een verstoring betreft van een archeologisch waardevol gebied als aangegeven in de kaartbijlage EGM 10-1 behorende bij deze Erfgoedverordening, en het te verstoren gebied kleiner is dan 30 m2,</text:p>
                  </text:list-item>
                  <text:list-item text:style-override="id1-3-2-1-1-43-2-3-2">
                    <text:number>b.</text:number>
                    <text:p text:style-name="al">in het geldend bestemmingsplan bepalingen zijn opgenomen omtrent archeologische monumentenzorg.</text:p>
                  </text:list-item>
                  <text:list-item text:style-override="id1-3-2-1-1-43-2-3-3">
                    <text:number>c.</text:number>
                    <text:p text:style-name="al">er sprake is van een activiteit als bedoeld in artikel 2.12, eerste en tweede lid, van de Wet algemene bepalingen omgevingsrecht en hierin voorschriften zijn opgenomen omtrent archeologische monumentenzorg.</text:p>
                  </text:list-item>
                  <text:list-item text:style-override="id1-3-2-1-1-43-2-3-4">
                    <text:number>d.</text:number>
                    <text:p text:style-name="al">het college nadere regels stelt met betrekking tot de uitvoering van werkzaamheden die leiden tot een verstoring van een archeologisch waardevol gebied als aangegeven op de kaartbijlage EGM 10-1 behorende bij deze Erfgoedverordening en de gemeentelijke beleidsadvieskaart;</text:p>
                  </text:list-item>
                  <text:list-item text:style-override="id1-3-2-1-1-43-2-3-5">
                    <text:number>e.</text:number>
                    <text:p text:style-name="al">een rapport is overgelegd waarin de archeologische waarde van het te verstoren terrein naar het oordeel van burgemeester en wethouders in voldoende mate is vastgesteld en waaruit blijkt dat:</text:p>
                    <text:list text:style-name="id1-3-2-1-1-43-2-3-5-3">
                      <text:list-item text:style-override="id1-3-2-1-1-43-2-3-5-3-1">
                        <text:number>•</text:number>
                        <text:p text:style-name="al">het behoud van de archeologische waarden in voldoende mate kan worden geborgd, of</text:p>
                      </text:list-item>
                      <text:list-item text:style-override="id1-3-2-1-1-43-2-3-5-3-2">
                        <text:number>•</text:number>
                        <text:p text:style-name="al">de archeologische waarden door de verstoring niet onevenredig worden geschaad, of</text:p>
                      </text:list-item>
                      <text:list-item text:style-override="id1-3-2-1-1-43-2-3-5-3-3">
                        <text:number>•</text:number>
                        <text:p text:style-name="al">in het geheel geen archeologische waarden aanwezig zijn.</text:p>
                      </text:list-item>
                    </text:list>
                  </text:list-item>
                </text:list>
              </text:list-item>
            </text:list>
            <text:p text:style-name="tussenkopcur">
            <text:span text:style-name="nadrukvet">Artikel 17. </text:span>
            <text:span text:style-name="nadrukvet">	Opgravingen en begeleiding</text:span>
          </text:p>
            <text:list text:style-name="id1-3-2-1-1-45">
              <text:list-item text:style-override="id1-3-2-1-1-45-1">
                <text:number>1.</text:number>
                <text:p text:style-name="al">Indien binnen het grondgebied van de gemeente Middelburg onderzoek wordt uitgevoerd in het kader van het doen van opgravingen in de zin van artikel 1, sub h, Monumentenwet 1988, dient, onverminderd de overige bepalingen van deze wet:</text:p>
                <text:list text:style-name="id1-3-2-1-1-45-1-3">
                  <text:list-item text:style-override="id1-3-2-1-1-45-1-3-1">
                    <text:number>a.</text:number>
                    <text:p text:style-name="al">het college een programma van eisen vast te stellen als bedoeld in artikel 1 onder h, waarbij nadere regels worden gesteld ten aanzien van het onderzoek.</text:p>
                  </text:list-item>
                  <text:list-item text:style-override="id1-3-2-1-1-45-1-3-2">
                    <text:number>b.</text:number>
                    <text:p text:style-name="al">de verstoorder, voorafgaande aan het onderzoek, een plan van aanpak als bedoeld in artikel 1 onder g van deze verordening ter goedkeuring aan het college over te leggen.</text:p>
                  </text:list-item>
                </text:list>
              </text:list-item>
              <text:list-item text:style-override="id1-3-2-1-1-45-2">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1-1-45-3">
                <text:number>3.</text:number>
                <text:p text:style-name="al">Om te kunnen beoordelen of het plan van aanpak aan het programma van eisen en eventuele nadere regels voldoet, vraagt het college advies aan een deskundige, zoals omschreven in de Wet op de Archeologische monumentenzorg.</text:p>
              </text:list-item>
            </text:list>
            <text:p text:style-name="tussenkopcur">
            <text:span text:style-name="nadrukvet">Artikel 18. </text:span>
            <text:span text:style-name="nadrukvet">	Procedure</text:span>
          </text:p>
            <text:p text:style-name="common-al">De bepalingen uit artikel 11, 12, 13 en 14 zijn van overeenkomstige toepassing op de bepalingen uit artikel 16, tweede lid, onder e, en artikel 17, eerste lid, onder b.</text:p>
            <text:p text:style-name="tussenkopcur">
            <text:span text:style-name="nadrukvet">Hoofdstuk 6. </text:span>
            <text:span text:style-name="nadrukvet">	Overige bepalingen</text:span>
          </text:p>
            <text:p text:style-name="tussenkopcur">
            <text:span text:style-name="nadrukvet">Artikel 19. </text:span>
            <text:span text:style-name="nadrukvet">	Tegemoetkoming in schade</text:span>
          </text:p>
            <text:p text:style-name="common-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1-1-51">
              <text:list-item text:style-override="id1-3-2-1-1-51-1">
                <text:number>a.</text:number>
                <text:p text:style-name="al">de weigering van het bevoegd gezag een vergunning als bedoeld in artikel 10 te verlenen;</text:p>
              </text:list-item>
              <text:list-item text:style-override="id1-3-2-1-1-51-2">
                <text:number>b.</text:number>
                <text:p text:style-name="al">de voorschriften door het bevoegd gezag verbonden aan een vergunning als bedoeld in artikel 10;</text:p>
              </text:list-item>
              <text:list-item text:style-override="id1-3-2-1-1-51-3">
                <text:number>c.</text:number>
                <text:p text:style-name="al">de door het college nader te stellen regels als bedoeld in artikel 10, derde lid;</text:p>
              </text:list-item>
              <text:list-item text:style-override="id1-3-2-1-1-51-4">
                <text:number>d.</text:number>
                <text:p text:style-name="al">de door het college nader te stellen regels als bedoeld in artikel 16, tweede lid, onder d;</text:p>
              </text:list-item>
              <text:list-item text:style-override="id1-3-2-1-1-51-5">
                <text:number>e.</text:number>
                <text:p text:style-name="al">een aanwijzing als bedoeld in artikel 17, tweede lid, tweede volzin.</text:p>
              </text:list-item>
            </text:list>
            <text:p text:style-name="tussenkopcur">
            <text:span text:style-name="nadrukvet">Artikel 20. </text:span>
            <text:span text:style-name="nadrukvet">	Strafbepaling</text:span>
          </text:p>
            <text:p text:style-name="common-al">Degene, die handelt in strijd met het derde lid van artikel 10, en artikel 16 met uitzondering van het bepaalde in het tweede lid, onder e, van deze verordening, wordt gestraft met een geldboete van de tweede categorie of een hechtenis van ten hoogste drie maanden.</text:p>
            <text:p text:style-name="tussenkopcur">
            <text:span text:style-name="nadrukvet">Artikel 21. </text:span>
            <text:span text:style-name="nadrukvet">	Toezichthouders</text:span>
          </text:p>
            <text:list text:style-name="id1-3-2-1-1-55">
              <text:list-item text:style-override="id1-3-2-1-1-55-1">
                <text:number>1.</text:number>
                <text:p text:style-name="al">Met het toezicht op de naleving van het bepaalde bij of krachtens deze verordening is belast:</text:p>
                <text:list text:style-name="id1-3-2-1-1-55-1-3">
                  <text:list-item text:style-override="id1-3-2-1-1-55-1-3-1">
                    <text:number>a.</text:number>
                    <text:p text:style-name="al">met betrekking tot zakelijke monumenten als bedoeld in artikel 1, onder a, sub 1: medewerkers van de afdeling Vergunningverlening en Handhaving.</text:p>
                  </text:list-item>
                  <text:list-item text:style-override="id1-3-2-1-1-55-1-3-2">
                    <text:number>b.</text:number>
                    <text:p text:style-name="al">met betrekking tot monumentale terreinen als bedoeld in artikel 1, onder a, sub 2: de Walcherse Archeologische Dienst.</text:p>
                  </text:list-item>
                </text:list>
              </text:list-item>
              <text:list-item text:style-override="id1-3-2-1-1-55-2">
                <text:number>2.</text:number>
                <text:p text:style-name="al">Voorts zijn met het toezicht op de naleving van het bepaalde bij of krachtens deze verordening belast de bij besluit van het college dan wel de burgemeester aan te wijzen personen.</text:p>
              </text:list-item>
            </text:list>
            <text:p text:style-name="tussenkopcur">Hoofdstuk 7. 	Slotbepalingen</text:p>
            <text:p text:style-name="tussenkopcur">
            <text:span text:style-name="nadrukvet">Artikel 22. </text:span>
            <text:span text:style-name="nadrukvet">	Inwerkingtreding</text:span>
          </text:p>
            <text:p text:style-name="common-al">Deze gewijzigde verordening treedt in werking met ingang van de achtste dag, volgend op die van de bekendmaking.</text:p>
            <text:p text:style-name="tussenkopcur">
            <text:span text:style-name="nadrukvet">Artikel 23. </text:span>
            <text:span text:style-name="nadrukvet">	Citeertitel</text:span>
          </text:p>
            <text:p text:style-name="common-al">Deze verordening wordt aangehaald als: “Erfgoedverordening Gemeente Middelburg 2011”.</text:p>
            <text:p text:style-name="common-al">Aldus vastgesteld in de openbare raadsvergadering van 18 september 2017.</text:p>
            <text:p text:style-name="common-al">De griffier,				De voorzitter,</text:p>
            <text:p text:style-name="common-al">M.Wisse-Roelse			mr. H.M. Bergmann</text:p>
            <text:p text:style-name="common-al">Publicatie: </text:p>
            <text:p text:style-name="common-al">Inwerkingtreding: </text:p>
            <text:p text:style-name="tussenkopcur">
            <text:span text:style-name="nadrukvet">A. </text:span>
            <text:span text:style-name="nadrukvet"/>
            <text:span text:style-name="nadrukvet">Algemene toelichting</text:span>
          </text:p>
            <text:p text:style-name="common-al">In december 2015 heeft de gemeenteraad besloten het Walchers Adviesteam Ruimtelijke Kwaliteit (hierna WARK) in te stellen. Het WARK is een samenvoeging van het Kwaliteitsteam en de Walcherse welstands- en monumentencommissie. Er is sinds de samenvoeging sprake van één geïntegreerd adviesteam/één geïntegreerde commissie voor ruimtelijke ontwikkelingen (voorheen het Kwaliteitsteam), welstand (voorheen de Welstandscommissie) en monumenten (voorheen de Monumentencommissie).</text:p>
            <text:p text:style-name="last-al">Als gevolg van het samenvoegen van het Kwaliteitsteam en de Walcherse welstands- en monumentencommissie komen de in de Erfgoedverordening gemeente Middelburg 2011 opgenomen artikelen niet meer overeen met de huidige naamgeving, werkwijze, samenstelling en bevoegdheden. Dat kan tot verwarring leiden. Om die reden wordt voorgesteld de bestaande Erfgoedverordening in overeenstemming te brengen met het nieuwe beleid, waaronder de recent vastgestelde Nota Ruimtelijke Kwaliteit, en de huidige werkwij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0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0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0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901</meta:user-defined>
    <meta:user-defined meta:name="OVERHEIDop.StcrtID/DC.identifier">stcrt-2017-57901</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32621 391308</meta:user-defined>
    <meta:user-defined meta:name="OVERHEIDop.versieInformatie"/>
  </office:meta>
</office:document-meta>
</file>