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het bestemmingsplan 'Noord' met nummer NL.IMRO.0642.bp02noord-3001 op 12 september 2017 door de gemeenteraad van Zwijndrecht gewijzigd is vastgesteld. </text:p>
            <text:p text:style-name="common-al">Ten opzichte van het ontwerpbestemmingsplan is een aantal wijzigingen in het vastgestelde plan opgenomen. Het betreffen wijzigingen naar aanleiding van ingediende vooroverlegreacties in de toelichting, regels en verbeelding van het bestemmingsplan. Daarnaast is een aantal ambtshalve aanpassingen doorgevoerd. De wijzigingen kunt u vinden in de bijbehorende 'Notitie vooroverlegreacties' en de 'Notitie ambtshalve wijzigingen'.  </text:p>
            <text:p text:style-name="tussenkopcur">Inzage </text:p>
            <text:p text:style-name="common-al">Het gewijzigde bestemmingsplan ligt vanaf 12 oktober 2017 voor een periode van 6 weken ter inzage in de publiekshal van het gemeentehuis aan het Raadhuisplein 3, Zwijndrecht, geopend van maandag tot en met vrijdag van 8.30 tot 17.00. Het bestemmingsplan is ook in te zien op www.zwijndrecht.nl (onder → bestemmingsplannen → bestemmingsplannen in procedure) en daarnaast is het bestemmingsplan te raadplegen op de website www.ruimtelijkeplannen.nl.  </text:p>
            <text:p text:style-name="tussenkopcur">Beroep </text:p>
            <text:p text:style-name="common-al">Tegen de vaststelling van het gewijzigde bestemmingsplan kan gedurende de termijn van terinzagelegging beroep worden ingesteld bij de Afdeling bestuursrechtspraak van de Raad van State. Gedurende deze ter inzage termijn kan beroep worden ingesteld door:</text:p>
            <text:list text:style-name="id1-3-2-1-1-7">
              <text:list-item text:style-override="id1-3-2-1-1-7-1">
                <text:number>-</text:number>
                <text:p text:style-name="al">een belanghebbende die op tijd een zienswijze bij de gemeenteraad heeft ingediend tegen het ontwerpbestemmingsplan;</text:p>
              </text:list-item>
              <text:list-item text:style-override="id1-3-2-1-1-7-2">
                <text:number>-</text:number>
                <text:p text:style-name="al">een belanghebbende die niet verweten kan worden dat hij/zij niet op tijd een zienswijze heeft ingediend; </text:p>
              </text:list-item>
              <text:list-item text:style-override="id1-3-2-1-1-7-3">
                <text:number>-</text:number>
                <text:p text:style-name="al">een belanghebbende, tegen de gedeelten van het bestemmingsplan die ten opzichte van het ontwerpbestemmingsplan gewijzigd is vastgesteld. </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tussenkopcur">Inwerkingtreding van het besluit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 </text:p>
            <text:p text:style-name="last-al">Zwijndrecht,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oor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880</meta:user-defined>
    <meta:user-defined meta:name="OVERHEIDop.StcrtID/DC.identifier">stcrt-2017-57880</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02noord-3001</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