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63</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4 oktober 2017, kenmerk 1231196-167642-WJZ, houdende wijziging van lijst I en II, behorende bij de Regeling van 6 januari 2005 uitvoering van artikel 3, eerste lid, onder f, Opiumwet 1960 BES in verband met de plaatsing van enkele stoffen op lijst I en II</text:h>
      <text:p text:style-name="ifm_p_mt.3.7mm_ifm">De Staatssecretaris van Volksgezondheid, Welzijn en Sport,</text:p>
      <text:p text:style-name="ifm_p_mt.3.7mm_ifm">Gelet op artikel 3, eerste lid, onderdeel f, van de Opiumwet 1960 BES;</text:p>
      <text:p text:style-name="ifm_p_mt.3.7mm_indent.0mm_ifm">Besluit:</text:p>
      <text:h text:style-name="ifm_p_font.bold_mt.5.08mm_page.keep-with-next_ifm" text:outline-level="2">ARTIKEL<text:s/>I<text:s/></text:h>
      <text:p text:style-name="ifm_p_font.roman_mt.4.23mm_ifm">De bijlage behorende bij de regeling van 6 januari 2005 ter uitvoering van artikel 3, eerste lid, onder f, Opiumwet 1960 BES wordt als volgt gewijzigd:</text:p>
      <text:p text:style-name="ifm_p_mt.3.7mm_indent.no_ifm">A</text:p>
      <text:p text:style-name="ifm_p_mt.3.7mm_ifm">Lijst I wordt als volgt gewijzigd:</text:p>
      <text:p text:style-name="ifm_p_mt.3.7mm_ifm">1.<text:s/>Voor de tekst die betrekking heeft op het middel acetorfine wordt ingevoegd:</text:p>
      <text:section text:style-name="ifm_sect_mleft.5.1mm_ifm" text:name="d15e60">
        <text:p text:style-name="ifm_p_indent.-7mm_mleft.7mm_ifm">a.<text:tab/>in de kolom ‘International Non-proprietary Name (INN)’:</text:p>
        <text:p text:style-name="ifm_p_indent.0mm_mleft.7mm_ifm">–;</text:p>
        <text:p text:style-name="ifm_p_indent.0mm_mleft.7mm_ifm">–;</text:p>
        <text:p text:style-name="ifm_p_indent.0mm_mleft.7mm_ifm">–;</text:p>
        <text:p text:style-name="ifm_p_indent.0mm_mleft.7mm_ifm">–;</text:p>
        <text:p text:style-name="ifm_p_indent.0mm_mleft.7mm_ifm">–;</text:p>
        <text:p text:style-name="ifm_p_indent.0mm_mleft.7mm_ifm">–;</text:p>
        <text:p text:style-name="ifm_p_indent.-7mm_mleft.7mm_ifm">b.<text:tab/>in de kolom ‘andere benamingen’:</text:p>
        <text:p text:style-name="ifm_p_indent.0mm_mleft.7mm_ifm">25B-NBOMe;</text:p>
        <text:p text:style-name="ifm_p_indent.0mm_mleft.7mm_ifm">25C-NBOMe;</text:p>
        <text:p text:style-name="ifm_p_indent.0mm_mleft.7mm_ifm">25I-NBOMe;</text:p>
        <text:p text:style-name="ifm_p_indent.0mm_mleft.7mm_ifm">4,4’-DMAR;</text:p>
        <text:p text:style-name="ifm_p_indent.0mm_mleft.7mm_ifm">4-FA;</text:p>
        <text:p text:style-name="ifm_p_indent.0mm_mleft.7mm_ifm">5-IT;</text:p>
        <text:p text:style-name="ifm_p_indent.-7mm_mleft.7mm_ifm">c.<text:tab/>in de kolom ‘nadere omschrijving’:</text:p>
        <text:p text:style-name="ifm_p_indent.0mm_mleft.7mm_ifm">2-(4-bromo-2,5-dimethoxyfenyl)-N-[(2-methoxyfenyl)methyl]ethaanamine;</text:p>
        <text:p text:style-name="ifm_p_indent.0mm_mleft.7mm_ifm">2-(4-chloro-2,5-dimethoxyfenyl)-N-[(2-methoxyfenyl)methyl]ethaanamine;</text:p>
        <text:p text:style-name="ifm_p_indent.0mm_mleft.7mm_ifm">2-(4-iodo-2,5-dimethoxyfenyl)-N-[(2-methoxyfenyl)methyl]ethaanamine;</text:p>
        <text:p text:style-name="ifm_p_indent.0mm_mleft.7mm_ifm">4-methyl-5-(4-methylfenyl)-4,5-dihydro-oxazol-2-amine;</text:p>
        <text:p text:style-name="ifm_p_indent.0mm_mleft.7mm_ifm">4-fluoramfetamine;</text:p>
        <text:p text:style-name="ifm_p_indent.0mm_mleft.7mm_ifm">5-(2-aminopropyl)indol.</text:p>
      </text:section>
      <text:p text:style-name="ifm_p_mt.3.7mm_ifm">2.<text:s/>Na de tekst die betrekking heeft op het middel acetyldihydrocodeïne wordt ingevoegd:</text:p>
      <text:section text:style-name="ifm_sect_mleft.5.1mm_ifm" text:name="d15e114">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acetylfentanyl;</text:p>
        <text:p text:style-name="ifm_p_indent.-7mm_mleft.7mm_ifm">c.<text:tab/>in de kolom ‘nadere omschrijving’:</text:p>
        <text:p text:style-name="ifm_p_indent.0mm_mleft.7mm_ifm">N-(1-Fenethylpiperidin-4-yl)-N-fenylacetamide.</text:p>
      </text:section>
      <text:p text:style-name="ifm_p_mt.3.7mm_ifm">3.<text:s/>Na de tekst die betrekking heeft op het middel acetylmethadol wordt ingevoegd:</text:p>
      <text:section text:style-name="ifm_sect_mleft.5.1mm_ifm" text:name="d15e137">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AH-7921;</text:p>
        <text:p text:style-name="ifm_p_indent.-7mm_mleft.7mm_ifm">c.<text:tab/>in de kolom ‘nadere omschrijving’:</text:p>
        <text:p text:style-name="ifm_p_indent.0mm_mleft.7mm_ifm">3,4-dichloor-N-[[1-(dimethylamino)cyclohexyl]methyl]benzamide.</text:p>
      </text:section>
      <text:p text:style-name="ifm_p_mt.3.7mm_ifm">4.<text:s/>Na de tekst die betrekking heeft op het middel <text:span text:style-name="ifm_span_font.italic_ifm">alfa</text:span>-methylthiofentanyl wordt ingevoegd:</text:p>
      <text:section text:style-name="ifm_sect_mleft.5.1mm_ifm" text:name="d15e163">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α-PVP;</text:p>
        <text:p text:style-name="ifm_p_indent.-7mm_mleft.7mm_ifm">c.<text:tab/>in de kolom ‘nadere omschrijving’:</text:p>
        <text:p text:style-name="ifm_p_indent.0mm_mleft.7mm_ifm">alfa-pyrroldinevalerofenon.</text:p>
      </text:section>
      <text:p text:style-name="ifm_p_mt.3.7mm_ifm">5.<text:s/>Na de tekst die betrekking heeft op het middel allylprodine wordt ingevoegd:</text:p>
      <text:section text:style-name="ifm_sect_mleft.5.1mm_ifm" text:name="d15e187">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AM-2201;</text:p>
        <text:p text:style-name="ifm_p_indent.-7mm_mleft.7mm_ifm">c.<text:tab/>in de kolom ‘nadere omschrijving’:</text:p>
        <text:p text:style-name="ifm_p_indent.0mm_mleft.7mm_ifm">[1-(5-Fluoropentyl)-1H-indol-3-yl](naftaleen-1-yl)methanon.</text:p>
      </text:section>
      <text:p text:style-name="ifm_p_mt.3.7mm_ifm">6.<text:s/>Na de tekst die betrekking heeft op het middel furethidine wordt ingevoegd:</text:p>
      <text:section text:style-name="ifm_sect_mleft.5.1mm_ifm" text:name="d15e210">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GHB;</text:p>
        <text:p text:style-name="ifm_p_indent.-7mm_mleft.7mm_ifm">c.<text:tab/>in de kolom ‘nadere omschrijving’:</text:p>
        <text:p text:style-name="ifm_p_indent.0mm_mleft.7mm_ifm">4-hydroxyboterzuur.</text:p>
      </text:section>
      <text:p text:style-name="ifm_p_mt.3.7mm_ifm">7.<text:s/>Na de tekst die betrekking heeft op het middel isomethadon wordt ingevoegd:</text:p>
      <text:section text:style-name="ifm_sect_mleft.5.1mm_ifm" text:name="d15e233">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JWH-018;</text:p>
        <text:p text:style-name="ifm_p_indent.-7mm_mleft.7mm_ifm">c.<text:tab/>in de kolom ‘nadere omschrijving’:</text:p>
        <text:p text:style-name="ifm_p_indent.0mm_mleft.7mm_ifm">naftaleen-1-yl(1-pentyl-1H-indol-3-yl)methanon.</text:p>
      </text:section>
      <text:p text:style-name="ifm_p_mt.3.7mm_ifm">8.<text:s/>In de kolom ‘andere benamingen’ wordt bij het middel lysergide ingevoegd: LSD.</text:p>
      <text:p text:style-name="ifm_p_mt.3.7mm_ifm">9.<text:s/>Na de tekst die betrekking heeft op het middel lysergide wordt ingevoegd:</text:p>
      <text:section text:style-name="ifm_sect_mleft.5.1mm_ifm" text:name="d15e260">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MDPV;</text:p>
        <text:p text:style-name="ifm_p_indent.-7mm_mleft.7mm_ifm">c.<text:tab/>in de kolom ‘nadere omschrijving’:</text:p>
        <text:p text:style-name="ifm_p_indent.0mm_mleft.7mm_ifm">3,4-methyleendioxypyrovaleron.</text:p>
      </text:section>
      <text:p text:style-name="ifm_p_mt.3.7mm_ifm">10.<text:s/>Na de tekst die betrekking heeft op het middel mecloqualon wordt ingevoegd:</text:p>
      <text:section text:style-name="ifm_sect_mleft.5.1mm_ifm" text:name="d15e283">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mefedron;</text:p>
        <text:p text:style-name="ifm_p_indent.-7mm_mleft.7mm_ifm">c.<text:tab/>in de kolom ‘nadere omschrijving’:</text:p>
        <text:p text:style-name="ifm_p_indent.0mm_mleft.7mm_ifm">4-methylmethcathinon.</text:p>
      </text:section>
      <text:p text:style-name="ifm_p_mt.3.7mm_ifm">11.<text:s/>Na de tekst die betrekking heeft op het middel 2-methoxy-4,5-methyleendioxyamfetamine, MMDA wordt ingevoegd:</text:p>
      <text:section text:style-name="ifm_sect_mleft.5.1mm_ifm" text:name="d15e307">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4-methylamfetamine, 4-MA;</text:p>
        <text:p text:style-name="ifm_p_indent.-7mm_mleft.7mm_ifm">c.<text:tab/>in de kolom ‘nadere omschrijving’:</text:p>
        <text:p text:style-name="ifm_p_indent.0mm_mleft.7mm_ifm">–.</text:p>
      </text:section>
      <text:p text:style-name="ifm_p_mt.3.7mm_ifm">12.<text:s/>Na de tekst die betrekking heeft op het middel 4-methylaminorex wordt ingevoegd:</text:p>
      <text:section text:style-name="ifm_sect_mleft.5.1mm_ifm" text:name="d15e330">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methoxetamine;</text:p>
        <text:p text:style-name="ifm_p_indent.-7mm_mleft.7mm_ifm">c.<text:tab/>in de kolom ‘nadere omschrijving’:</text:p>
        <text:p text:style-name="ifm_p_indent.0mm_mleft.7mm_ifm">2-(3-methoxyfenyl)-2-(ethylamino)cyclohexanon.</text:p>
      </text:section>
      <text:p text:style-name="ifm_p_mt.3.7mm_ifm">13.<text:s/>Na de tekst die betrekking heeft op het middel 3-methylthiofentanyl wordt ingevoegd:</text:p>
      <text:section text:style-name="ifm_sect_mleft.5.1mm_ifm" text:name="d15e353">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methylon;</text:p>
        <text:p text:style-name="ifm_p_indent.-7mm_mleft.7mm_ifm">c.<text:tab/>in de kolom ‘nadere omschrijving’:</text:p>
        <text:p text:style-name="ifm_p_indent.0mm_mleft.7mm_ifm">(RS)-2-methylamino-1-(3,4-methylenedioxyfenyl)propaan-1-on.</text:p>
      </text:section>
      <text:p text:style-name="ifm_p_mt.3.7mm_ifm">14.<text:s/>Na de tekst die betrekking heeft op het middel morfine-methobromide wordt ingevoegd:</text:p>
      <text:section text:style-name="ifm_sect_mleft.5.1mm_ifm" text:name="d15e376">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MT-45;</text:p>
        <text:p text:style-name="ifm_p_indent.-7mm_mleft.7mm_ifm">c.<text:tab/>in de kolom ‘nadere omschrijving’:</text:p>
        <text:p text:style-name="ifm_p_indent.0mm_mleft.7mm_ifm">1-cyclohexyl-4-(1,2-difenylethyl)piperazine.</text:p>
      </text:section>
      <text:p text:style-name="ifm_p_mt.3.7mm_ifm">15.<text:s/>Na de tekst die betrekking heeft op het middel sufentanil wordt ingevoegd:</text:p>
      <text:section text:style-name="ifm_sect_mleft.5.1mm_ifm" text:name="d15e399">
        <text:p text:style-name="ifm_p_indent.-7mm_mleft.7mm_ifm">a.<text:tab/>in de kolom ‘International Non-proprietary Name (INN)’:</text:p>
        <text:p text:style-name="ifm_p_indent.0mm_mleft.7mm_ifm">tapentadol;</text:p>
        <text:p text:style-name="ifm_p_indent.-7mm_mleft.7mm_ifm">b.<text:tab/>in de kolom ‘andere benamingen’:</text:p>
        <text:p text:style-name="ifm_p_indent.0mm_mleft.7mm_ifm">–;</text:p>
        <text:p text:style-name="ifm_p_indent.-7mm_mleft.7mm_ifm">c.<text:tab/>in de kolom ‘nadere omschrijving’:</text:p>
        <text:p text:style-name="ifm_p_indent.0mm_mleft.7mm_ifm">–.</text:p>
      </text:section>
      <text:p text:style-name="ifm_p_mt.3.7mm_indent.no_ifm">B</text:p>
      <text:p text:style-name="ifm_p_mt.3.7mm_ifm">Lijst II wordt als volgt gewijzigd:</text:p>
      <text:p text:style-name="ifm_p_mt.3.7mm_ifm">1.<text:s/>Na de tekst die betrekking heeft op het middel butalbital wordt ingevoegd:</text:p>
      <text:section text:style-name="ifm_sect_mleft.5.1mm_ifm" text:name="d15e427">
        <text:p text:style-name="ifm_p_indent.-7mm_mleft.7mm_ifm">a.<text:tab/>in de kolom ‘International Non-proprietary Name (INN)’:</text:p>
        <text:p text:style-name="ifm_p_indent.0mm_mleft.7mm_ifm">butobarbital;</text:p>
        <text:p text:style-name="ifm_p_indent.-7mm_mleft.7mm_ifm">b.<text:tab/>in de kolom ‘andere benamingen’:</text:p>
        <text:p text:style-name="ifm_p_indent.0mm_mleft.7mm_ifm">–;</text:p>
        <text:p text:style-name="ifm_p_indent.-7mm_mleft.7mm_ifm">c.<text:tab/>in de kolom ‘nadere omschrijving’:</text:p>
        <text:p text:style-name="ifm_p_indent.0mm_mleft.7mm_ifm">–.</text:p>
      </text:section>
      <text:p text:style-name="ifm_p_mt.3.7mm_ifm">2.<text:s/>De tekst die betrekking heeft op het middel 4-hydroxyboterzuur komt te vervallen.</text:p>
      <text:p text:style-name="ifm_p_mt.3.7mm_ifm">3.<text:s/>Na de tekst die betrekking heeft op het middel pentobarbital wordt ingevoegd:</text:p>
      <text:section text:style-name="ifm_sect_mleft.5.1mm_ifm" text:name="d15e454">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fenazepam;</text:p>
        <text:p text:style-name="ifm_p_indent.-7mm_mleft.7mm_ifm">c.<text:tab/>in de kolom ‘nadere omschrijving’:</text:p>
        <text:p text:style-name="ifm_p_indent.0mm_mleft.7mm_ifm">7-Bromo-5-(2-chlorofenyl)-1,3-dihydro-2H-1,4-benzodiazepin-2-on.</text:p>
      </text:section>
      <text:p text:style-name="ifm_p_mt.3.7mm_ifm">4.<text:s/>Na de tekst die betrekking heeft op het middel pyrovaleron wordt ingevoegd:</text:p>
      <text:section text:style-name="ifm_sect_mleft.5.1mm_ifm" text:name="d15e477">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Qat;</text:p>
        <text:p text:style-name="ifm_p_indent.-7mm_mleft.7mm_ifm">c.<text:tab/>in de kolom ‘nadere omschrijving’:</text:p>
        <text:p text:style-name="ifm_p_indent.0mm_mleft.7mm_ifm">de bladeren en takjes van de plant Catha Edulis Fors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Met deze regeling worden enkele stoffen onder de werking van de Opiumwet 1960 BES gebracht. Dat gebeurt door de plaatsing van deze middelen op de lijsten I of II van de regeling van 6 januari 2005 ter uitvoering van artikel 3, eerste lid, onder f, Opiumwet 1960 BES.</text:p>
      <text:p text:style-name="ifm_p_ifm">Op grond van die bepaling kunnen middelen door de Minister van Volksgezondheid, Welzijn en Sport worden aangewezen indien zij onder de werking van het op 30 maart 1961 te New York tot stand gekomen Enkelvoudig Verdrag inzake verdovende middelen (<text:span text:style-name="ifm_span_font.italic_ifm">Trb</text:span>. 1962, 30) zijn gebracht of indien zij bewustzijnsbeïnvloedend zijn en bij de mens tot schade voor zijn gezondheid of tot schade voor de samenleving kunnen leiden. Voor de aangewezen middelen gelden de verboden op in-, uit- of doorvoer, bereiding, bewerking, verwerking, verkoop, aflevering, verstrekking of vervoer, bezit, aanwezig hebben, aanwending en vervaardiging waaronder raffinage en omzetting (artikel 3, eerste lid, onderdeel f, onder A tot en met D).</text:p>
      <text:p text:style-name="ifm_p_ifm">De middelen die met deze regeling onder de werking van de Opiumwet 1960 BES worden gebracht en waarvoor de genoemde verboden dus gaan gelden op Bonaire, Sint Eustatius en Saba, zijn voor het Europese deel van Nederland geplaatst op de lijsten I en II bij de Opiumwet (<text:span text:style-name="ifm_span_font.italic_ifm">Stb</text:span>. 2017, 216; <text:span text:style-name="ifm_span_font.italic_ifm">Stb</text:span>. 2015, 237; <text:span text:style-name="ifm_span_font.italic_ifm">Stb</text:span>. 2015, 429; <text:span text:style-name="ifm_span_font.italic_ifm">Stb</text:span>. 2013, 207; <text:span text:style-name="ifm_span_font.italic_ifm">Stb</text:span>. 2013, 1; <text:span text:style-name="ifm_span_font.italic_ifm">Stb</text:span>. 2012, 201). Abusievelijk zijn de betreffende middelen toentertijd niet onder de werking van de Opiumwet 1960 BES gebracht. Die omissie wordt hiermee hersteld. De volgende middelen worden op lijst I geplaatst: 4-FA, α-PVP, acetylfentanyl, 25B-NBOMe, 25C-NBOMe, JWH-018, AM-2201, methylon, 25I-NBOMe, 4,4’-DMAR, 5-IT, AH-7921, methoxetamine, MDPV, MT-45, 4-MA, mefedron en tapentadol. De volgende middelen worden op lijst II geplaatst: butobarbital, fenazepam en qat. Ten slotte wordt één middel verplaatst van lijst II naar lijst I: 4-hydroxyboterzuur, beter bekend als GHB.</text:p>
      <text:p text:style-name="ifm_p_ifm">Voor elk van deze stoffen is een risicobeoordeling uitgevoerd die heeft geleid tot de conclusie dat plaatsing op één van de lijsten bij de Opiumwet gerechtvaardigd is.</text:p>
      <text:p text:style-name="ifm_p_ifm">De inwerkingtreding van de regeling is zo snel mogelijk, omdat hier sprake is van reparatieregelgev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863</text:span><text:tab/>1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863</text:span><text:tab/>1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4 oktober 2017, kenmerk 1231196-167642-WJZ, houdende wijziging van lijst I en II, behorende bij de Regeling van 6 januari 2005 uitvoering van artikel 3, eerste lid, onder f, Opiumwet 1960 BES in verband met de plaatsing van enkele stoffen op lijst I en II</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7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8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source">Art. 3 van de Opiumwet 1960 BES</meta:user-defined>
    <meta:user-defined meta:name="DC.title">Regeling van de Staatssecretaris van Volksgezondheid, Welzijn en Sport van 4 oktober 2017, kenmerk 1231196-167642-WJZ, houdende wijziging van lijst I en II, behorende bij de Regeling van 6 januari 2005 uitvoering van artikel 3, eerste lid, onder f, Opiumwet 1960 BES in verband met de plaatsing van enkele stoffen op lijst I en II</meta:user-defined>
    <meta:user-defined meta:name="DCTERMS.alternative"/>
    <meta:user-defined meta:name="DCTERMS.W3CDTF/OVERHEIDop.datumOndertekening">2017-10-04</meta:user-defined>
    <meta:user-defined meta:name="DCTERMS.W3CDTF/DCTERMS.available">2017-10-13</meta:user-defined>
    <meta:user-defined meta:name="OVERHEIDop.Ruimtelijkplan/OVERHEIDop.bekendmakingBetreffendePlan"/>
  </office:meta>
</office:document-meta>
</file>