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WERKVOORZIENINGSCHAP REGIO EIN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cur">Begripsomschrijving</text:span>
            </text:p>
              <text:p text:style-name="al">Artikel 1 </text:p>
              <text:p text:style-name="al">In deze regeling wordt verstaan onder:</text:p>
              <text:list text:style-name="id1-3-2-2-1-2-4">
                <text:list-item text:style-override="id1-3-2-2-1-2-4-1">
                  <text:number>a.</text:number>
                  <text:p text:style-name="al">de regeling: de gemeenschappelijke regeling Werkvoorzieningschap regio Eindhoven;</text:p>
                </text:list-item>
                <text:list-item text:style-override="id1-3-2-2-1-2-4-2">
                  <text:number>b.</text:number>
                  <text:p text:style-name="al">het openbaar lichaam: het Werkvoorzieningschap regio Eindhoven (Ergon);</text:p>
                </text:list-item>
                <text:list-item text:style-override="id1-3-2-2-1-2-4-3">
                  <text:number>c.</text:number>
                  <text:p text:style-name="al">de Wet: de Wet sociale werkvoorziening</text:p>
                </text:list-item>
                <text:list-item text:style-override="id1-3-2-2-1-2-4-4">
                  <text:number>d.</text:number>
                  <text:p text:style-name="al">de (deelnemende) gemeenten: de gemeenten die deze regeling hebben vastgesteld, te weten Eindhoven, Heeze-Leende, Valkenswaard, Veldhoven en Waalre;</text:p>
                </text:list-item>
                <text:list-item text:style-override="id1-3-2-2-1-2-4-5">
                  <text:number>e.</text:number>
                  <text:p text:style-name="al">het college: het college van burgemeester en wethouders als bedoeld in artikel 34 Gemeentewet;</text:p>
                </text:list-item>
                <text:list-item text:style-override="id1-3-2-2-1-2-4-6">
                  <text:number>f.</text:number>
                  <text:p text:style-name="al">Gedeputeerde Staten: het college van Gedeputeerde Staten van de provincie Noord-Brabant;</text:p>
                  <text:p text:style-name="al"/>
                  <text:p text:style-name="al"/>
                </text:list-item>
              </text:list>
              <text:p text:style-name="al">
              <text:span text:style-name="nadrukcur">Instelling Openbaar lichaam</text:span>
            </text:p>
              <text:p text:style-name="al">Artikel 2 </text:p>
              <text:p text:style-name="al">Er is een openbaar lichaam genaamd Werkvoorzieningschap regio Eindhoven (Ergon), gevestigd in Eindhoven.</text:p>
              <text:p text:style-name="al"/>
              <text:p text:style-name="al"/>
              <text:p text:style-name="al">
              <text:span text:style-name="nadrukcur">Bestuursorganen</text:span>
            </text:p>
              <text:p text:style-name="al">Artikel 3 </text:p>
              <text:p text:style-name="al">Het bestuur van het openbaar lichaam bestaat uit het Algemeen , het Dagelijks en de Voorzitter.</text:p>
              <text:p text:style-name="al"/>
            </text:section>
            <text:p text:style-name="hoofdstuk_bottom"/>
          </text:section>
          <text:section text:name="hoofdstuk_id1-3-2-2-2" text:style-name="hoofdstuk">
            <text:p text:style-name="hoofdstuk_kop"><text:span text:style-name="label">Hoofdstuk</text:span> <text:span text:style-name="nr">2</text:span> Belangen, taken en bevoegdheden</text:p>
            <text:section text:name="structuurtekst_id1-3-2-2-2-2" text:style-name="structuurtekst">
              <text:p text:style-name="al">Artikel 4 </text:p>
              <text:list text:style-name="id1-3-2-2-2-2-2">
                <text:list-item text:style-override="id1-3-2-2-2-2-2-1">
                  <text:number>1.</text:number>
                  <text:p text:style-name="al">Het openbaar lichaam behartigt de gemeenschappelijke belangen van de deelnemende gemeenten op het gebied van de sociale werkvoorziening.</text:p>
                </text:list-item>
                <text:list-item text:style-override="id1-3-2-2-2-2-2-2">
                  <text:number>2.</text:number>
                  <text:p text:style-name="al">Het openbaar lichaam kan de gemeenschappelijke belangen van de deelnemende gemeenten op het gebied van andere vormen van gesubsidieerde arbeid anders dan op het gebied van sociale werkvoorziening behartigen.</text:p>
                  <text:p text:style-name="al"/>
                </text:list-item>
              </text:list>
              <text:p text:style-name="al">Artikel 5 </text:p>
              <text:list text:style-name="id1-3-2-2-2-2-4">
                <text:list-item text:style-override="id1-3-2-2-2-2-4-1">
                  <text:number>1.</text:number>
                  <text:p text:style-name="al">Ter verwezenlijking van de in artikel 4, eerste lid genoemde gemeenschappelijke belangen dragen de deelnemende gemeenten de uitvoering van de Wet en van de uit de Wet voortvloeiende uitvoeringsregelingen over aan het openbaar lichaam.</text:p>
                </text:list-item>
                <text:list-item text:style-override="id1-3-2-2-2-2-4-2">
                  <text:number>2.</text:number>
                  <text:p text:style-name="al">De deelnemende gemeenten kunnen aan het openbaar lichaam ter verwezenlijking van de in artikel 4, tweede lid genoemde gemeenschappelijke belangen, de uitvoering van wetten betreffende andere vormen van gesubsidieerde arbeid en uit deze wetgeving voortvloeiende uitvoeringsregelingen overdragen, voor zover de wetgeving daartoe de mogelijkheid biedt.</text:p>
                  <text:p text:style-name="al"/>
                </text:list-item>
              </text:list>
              <text:p text:style-name="al">Artikel 6 </text:p>
              <text:p text:style-name="al">Voor zover hiervan in deze regeling niet is afgeweken, komen aan de bestuursorganen van het openbaar lichaam ter uitvoering van de in artikel 5 eerste lid genoemde taken de bevoegdheden toe die aan de colleges van de deelnemende gemeenten behoren.</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structuurtekst_id1-3-2-2-3-2" text:style-name="structuurtekst">
              <text:p text:style-name="al">
              <text:span text:style-name="nadrukcur">Samenstelling</text:span>
            </text:p>
              <text:p text:style-name="al">Artikel 7 </text:p>
              <text:list text:style-name="id1-3-2-2-3-2-3">
                <text:list-item text:style-override="id1-3-2-2-3-2-3-1">
                  <text:number>1.</text:number>
                  <text:p text:style-name="al">De leden van het Algemeen Bestuur zijn altijd leden van de colleges van de deelnemende gemeenten</text:p>
                </text:list-item>
                <text:list-item text:style-override="id1-3-2-2-3-2-3-2">
                  <text:number>2.</text:number>
                  <text:p text:style-name="al">Het Algemeen Bestuur bestaat uit tien leden, aangewezen door en uit elk van de colleges van de deelnemende gemeenten, de voorzitter inbegrepen. Elk college wijst twee leden uit zijn midden aan.</text:p>
                  <text:p text:style-name="al"/>
                </text:list-item>
              </text:list>
              <text:p text:style-name="al">
              <text:span text:style-name="nadrukcur">Zittingsduur</text:span>
            </text:p>
              <text:p text:style-name="al">Artikel 8 </text:p>
              <text:p text:style-name="al">Het lidmaatschap van het Algemeen Bestuur eindigt onverminderd het bepaalde in artikel 9 derde lid, op de dag waarop de zittingsperiode van de colleges van de gemeenten afloopt.</text:p>
              <text:p text:style-name="al"/>
              <text:p text:style-name="al">
              <text:span text:style-name="nadrukcur">Benoeming en ontslag</text:span>
            </text:p>
              <text:p text:style-name="al">Artikel 9 </text:p>
              <text:list text:style-name="id1-3-2-2-3-2-10">
                <text:list-item text:style-override="id1-3-2-2-3-2-10-1">
                  <text:number>1.</text:number>
                  <text:p text:style-name="al">In de eerste vergadering van de colleges in de nieuwe zittingsperiode wijzen zij de nieuwe leden van het Algemeen Bestuur aan. Aftredende leden kunnen opnieuw worden aangewezen.</text:p>
                </text:list-item>
                <text:list-item text:style-override="id1-3-2-2-3-2-10-2">
                  <text:number>2.</text:number>
                  <text:p text:style-name="al">Totdat de colleges in hun opvolging hebben voorzien, blijven de eerder aangewezen leden, die op grond van artikel 8 hadden moeten aftreden, als zodanig functioneren.</text:p>
                </text:list-item>
              </text:list>
              <text:list text:style-name="id1-3-2-2-3-2-11">
                <text:list-item text:style-override="id1-3-2-2-3-2-11-1">
                  <text:number>3. </text:number>
                  <text:p text:style-name="al">Het college van een gemeente kan de aanwijzing van een door hem aangewezen lid van het Algemeen Bestuur te allen tijde intrekken. Hiervan wordt onmiddellijk mededeling gedaan aan de voorzitter van het Algemeen Bestuur.</text:p>
                </text:list-item>
                <text:list-item text:style-override="id1-3-2-2-3-2-11-2">
                  <text:number>4.</text:number>
                  <text:p text:style-name="al">Indien tussentijds een plaats van een lid van het Algemeen Bestuur ter beschikking komt, wijst het betreffende college in zijn eerstvolgende vergadering of, zo dit niet mogelijk mocht zijn, ten spoedigste een nieuw lid aan.</text:p>
                </text:list-item>
                <text:list-item text:style-override="id1-3-2-2-3-2-11-3">
                  <text:number>5.</text:number>
                  <text:p text:style-name="al">In het geval dat het gaat om een tussentijdse ontslagname, stelt het lid de voorzitter van het Algemeen Bestuur en het desbetreffende college hiervan op de hoogte. De tussentijdse ontslagname is onherroepelijk. De leden, die tussentijds ontslag hebben genomen, behouden hun lidmaatschap, totdat onherroepelijk in hun opvolging is voorzien.</text:p>
                </text:list-item>
                <text:list-item text:style-override="id1-3-2-2-3-2-11-4">
                  <text:number>6.</text:number>
                  <text:p text:style-name="al">Elke aanwijzing tot lid van het Algemeen Bestuur delen de deelnemende gemeenten binnen 8 dagen na de datum van aanwijzing schriftelijk mede aan de voorzitter van het Algemeen Bestuur.</text:p>
                  <text:p text:style-name="al"/>
                </text:list-item>
              </text:list>
              <text:p text:style-name="al">
              <text:span text:style-name="nadrukcur">Werkwijze</text:span>
            </text:p>
              <text:p text:style-name="al">Artikel 10 </text:p>
              <text:list text:style-name="id1-3-2-2-3-2-14">
                <text:list-item text:style-override="id1-3-2-2-3-2-14-1">
                  <text:number>1.</text:number>
                  <text:p text:style-name="al">Het Algemeen vergadert tenminste twee maal per jaar en verder zo vaak de voorzitter dit bepaalt.</text:p>
                </text:list-item>
                <text:list-item text:style-override="id1-3-2-2-3-2-14-2">
                  <text:number>2.</text:number>
                  <text:p text:style-name="al">De vergadering wordt tevens gehouden, wanneer tenminste vier leden van het Algemeen Bestuur dit, onder opgaaf van redenen aan de voorzitter, schriftelijk verlangen.</text:p>
                </text:list-item>
                <text:list-item text:style-override="id1-3-2-2-3-2-14-3">
                  <text:number>3.</text:number>
                  <text:p text:style-name="al">De vergaderingen van het Algemeen worden in het openbaar gehouden.</text:p>
                </text:list-item>
                <text:list-item text:style-override="id1-3-2-2-3-2-14-4">
                  <text:number>4.</text:number>
                  <text:p text:style-name="al">De vergadering vindt doorgang, indien meer dan de helft van het aantal zitting hebbende leden is opgekomen.</text:p>
                </text:list-item>
                <text:list-item text:style-override="id1-3-2-2-3-2-14-5">
                  <text:number>5.</text:number>
                  <text:p text:style-name="al">De deuren worden gesloten, wanneer tenminste vier leden daarom verzoeken, of de voorzitter het nodig oordeelt.</text:p>
                </text:list-item>
                <text:list-item text:style-override="id1-3-2-2-3-2-14-6">
                  <text:number>6.</text:number>
                  <text:p text:style-name="al">Het Algemeen beslist vervolgens, of met gesloten deuren zal worden vergaderd.</text:p>
                </text:list-item>
                <text:list-item text:style-override="id1-3-2-2-3-2-14-7">
                  <text:number>7.</text:number>
                  <text:p text:style-name="al">Van een vergadering met gesloten deuren wordt een afzonderlijk verslag opgemaakt, dat niet openbaar mag worden gemaakt, tenzij het Algemeen anders beslist.</text:p>
                </text:list-item>
                <text:list-item text:style-override="id1-3-2-2-3-2-14-8">
                  <text:number>8.</text:number>
                  <text:p text:style-name="al">Het Algemeen Bestuur kan conform artikel 23 Wet Gemeenschappelijke Regelingen geheimhouding opleggen omtrent het in een besloten vergadering behandelde en omtrent de inhoud van de stukken.</text:p>
                </text:list-item>
                <text:list-item text:style-override="id1-3-2-2-3-2-14-9">
                  <text:number>9.</text:number>
                  <text:p text:style-name="al">In een besloten vergadering van het Algemeen kan niet worden beraadslaagd of besloten over:</text:p>
                  <text:list text:style-name="id1-3-2-2-3-2-14-9-3">
                    <text:list-item text:style-override="id1-3-2-2-3-2-14-9-3-1">
                      <text:number>a.</text:number>
                      <text:p text:style-name="al">de vaststelling en wijziging van het Strategisch Plan met inbegrip van de begroting en de vaststelling van de jaarrekening;</text:p>
                    </text:list-item>
                    <text:list-item text:style-override="id1-3-2-2-3-2-14-9-3-2">
                      <text:number>b.</text:number>
                      <text:p text:style-name="al">de benoeming en ontslag van de voorzitter en van de leden van het Dagelijks .</text:p>
                      <text:p text:style-name="al"/>
                    </text:list-item>
                  </text:list>
                </text:list-item>
              </text:list>
              <text:p text:style-name="al">
              <text:span text:style-name="nadrukcur">Reglement van orde</text:span>
            </text:p>
              <text:p text:style-name="al">Artikel 11 </text:p>
              <text:p text:style-name="al">1. Het Algemeen Bestuur stelt voor zijn vergaderingen een reglement van orde vast.</text:p>
              <text:p text:style-name="al"/>
              <text:p text:style-name="al">
              <text:span text:style-name="nadrukcur">Stemming</text:span>
            </text:p>
              <text:p text:style-name="al">Artikel 12</text:p>
              <text:list text:style-name="id1-3-2-2-3-2-21">
                <text:list-item text:style-override="id1-3-2-2-3-2-21-1">
                  <text:number>1.</text:number>
                  <text:p text:style-name="al">Ieder lid van het Algemeen brengt een stem uit.</text:p>
                </text:list-item>
                <text:list-item text:style-override="id1-3-2-2-3-2-21-2">
                  <text:number>2.</text:number>
                  <text:p text:style-name="al">Een besluit komt tot stand wanneer meer dan de helft van het aantal stemmen die meer dan de helft van het totaal aantal inwoners van de gemeenten die deelnemen in deze gemeenschappelijke regeling vertegenwoordigen, zich voor het voorstel heeft verklaard.</text:p>
                </text:list-item>
                <text:list-item text:style-override="id1-3-2-2-3-2-21-3">
                  <text:number>3.</text:number>
                  <text:p text:style-name="al">Bij het staken der stemmen beslist de stem van de voorzitter.</text:p>
                  <text:p text:style-name="al"/>
                </text:list-item>
              </text:list>
              <text:p text:style-name="al">
              <text:span text:style-name="nadrukcur">Oprichten van en deelnemen in rechtspersonen</text:span>
            </text:p>
              <text:p text:style-name="al">Artikel 13</text:p>
              <text:list text:style-name="id1-3-2-2-3-2-24">
                <text:list-item text:style-override="id1-3-2-2-3-2-24-1">
                  <text:number>1.</text:number>
                  <text:p text:style-name="al">Het Algemeen Bestuur kan ingevolge artikel 31a van de Wet Gemeenschappelijke Regelingen besluiten tot oprichting van dan wel deelneming in rechtspersonen ten behoeve van de realisering van in de Wet opgedragen taken.</text:p>
                </text:list-item>
                <text:list-item text:style-override="id1-3-2-2-3-2-24-2">
                  <text:number>2.</text:number>
                  <text:p text:style-name="al">Het Algemeen Bestuur kan met in achtname van artikel 31a van de Wet Gemeenschappelijke Regelingen besluiten tot oprichting van en tot deelneming in rechtspersonen, ter realisering van taken die voortvloeien uit andere wetten in het kader van gesubsidieerde arbei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structuurtekst_id1-3-2-2-4-2" text:style-name="structuurtekst">
              <text:p text:style-name="al">Artikel 14 </text:p>
              <text:list text:style-name="id1-3-2-2-4-2-2">
                <text:list-item text:style-override="id1-3-2-2-4-2-2-1">
                  <text:number>1.</text:number>
                  <text:p text:style-name="al">Het Dagelijks Bestuur bestaat, met inbegrip van de voorzitter, uit drie leden van het Algemeen Bestuur.</text:p>
                </text:list-item>
                <text:list-item text:style-override="id1-3-2-2-4-2-2-2">
                  <text:number>2.</text:number>
                  <text:p text:style-name="al">De leden van het Dagelijks treden af op de datum, waarop de zittingsperiode van het Algemeen eindigt.</text:p>
                </text:list-item>
                <text:list-item text:style-override="id1-3-2-2-4-2-2-3">
                  <text:number>3.</text:number>
                  <text:p text:style-name="al">De aftredende leden van het Dagelijks blijven hun functie vervullen, totdat hun opvolgers hun lidmaatschap hebben aanvaard.</text:p>
                </text:list-item>
                <text:list-item text:style-override="id1-3-2-2-4-2-2-4">
                  <text:number>4.</text:number>
                  <text:p text:style-name="al">Het Dagelijks vergadert minimaal zes keer per jaar.</text:p>
                </text:list-item>
                <text:list-item text:style-override="id1-3-2-2-4-2-2-5">
                  <text:number>5.</text:number>
                  <text:p text:style-name="al">De voorzitter stelt dag en plaats van de vergaderingen van het Dagelijks vast, en tevens het tijdstip van opening.</text:p>
                </text:list-item>
                <text:list-item text:style-override="id1-3-2-2-4-2-2-6">
                  <text:number>6.</text:number>
                  <text:p text:style-name="al">Artikel 9 tweede tot en met zesde lid en artikel 10 tweede tot en met negende lid van deze regeling zijn van overeenkomstige toepassing.</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structuurtekst_id1-3-2-2-5-2" text:style-name="structuurtekst">
              <text:p text:style-name="al">Artikel 15 </text:p>
              <text:list text:style-name="id1-3-2-2-5-2-2">
                <text:list-item text:style-override="id1-3-2-2-5-2-2-1">
                  <text:number>1.</text:number>
                  <text:p text:style-name="al">Het Algemeen Bestuur benoemt uit zijn midden een voorzitter van het Algemeen Bestuur die tevens voorzitter is van het Dagelijks .</text:p>
                </text:list-item>
                <text:list-item text:style-override="id1-3-2-2-5-2-2-2">
                  <text:number>2.</text:number>
                  <text:p text:style-name="al">Het Algemeen benoemt uit zijn midden een lid tot plaatsvervangend voorzitter.</text:p>
                  <text:p text:style-name="al"/>
                </text:list-item>
              </text:list>
              <text:p text:style-name="al">Artikel 16 </text:p>
              <text:list text:style-name="id1-3-2-2-5-2-4">
                <text:list-item text:style-override="id1-3-2-2-5-2-4-1">
                  <text:number>1.</text:number>
                  <text:p text:style-name="al">De voorzitter bevordert een goede behartiging van de zaken van het openbaar lichaam.</text:p>
                </text:list-item>
                <text:list-item text:style-override="id1-3-2-2-5-2-4-2">
                  <text:number>2.</text:number>
                  <text:p text:style-name="al">De voorzitter vertegenwoordigt het openbaar lichaam in- en buiten rechte. Hij kan deze vertegenwoordiging opdragen aan een door hem aangewezen gemachtigde.</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De commissies</text:p>
            <text:section text:name="structuurtekst_id1-3-2-2-6-2" text:style-name="structuurtekst">
              <text:p text:style-name="al">Artikel 17 </text:p>
              <text:p text:style-name="al">Het Algemeen , het Dagelijks en de voorzitter kunnen, met inachtneming van artikel 24 van de Wet gemeenschappelijke regelingen, commissies van advies instellen voorzover zij daartoe bevoegd zijn.</text:p>
              <text:p text:style-name="al"/>
            </text:section>
            <text:p text:style-name="hoofdstuk_bottom"/>
          </text:section>
          <text:section text:name="hoofdstuk_id1-3-2-2-7" text:style-name="hoofdstuk">
            <text:p text:style-name="hoofdstuk_kop"><text:span text:style-name="label">Hoofdstuk</text:span> <text:span text:style-name="nr">7</text:span> Inlichtingen en verantwoording</text:p>
            <text:section text:name="structuurtekst_id1-3-2-2-7-2" text:style-name="structuurtekst">
              <text:p text:style-name="al">Artikel 18</text:p>
              <text:list text:style-name="id1-3-2-2-7-2-2">
                <text:list-item text:style-override="id1-3-2-2-7-2-2-1">
                  <text:number>1.</text:number>
                  <text:p text:style-name="al">Het Algemeen en het Dagelijks Bestuur geven aan de colleges en raden van de deelnemende gemeenten alle informatie die voor een juiste beoordeling van het door het bestuur gevoerde en te voeren beleid noodzakelijk is.</text:p>
                </text:list-item>
                <text:list-item text:style-override="id1-3-2-2-7-2-2-2">
                  <text:number>2.</text:number>
                  <text:p text:style-name="al">Het Algemeen Bestuur en het Dagelijks Bestuur verstrekken aan de colleges en raden van de deelnemende gemeenten alle inlichtingen die door deze colleges worden verlangd.</text:p>
                  <text:p text:style-name="al"/>
                </text:list-item>
              </text:list>
              <text:p text:style-name="al">Artikel 19</text:p>
              <text:list text:style-name="id1-3-2-2-7-2-4">
                <text:list-item text:style-override="id1-3-2-2-7-2-4-1">
                  <text:number>1.</text:number>
                  <text:p text:style-name="al">Een lid van het Algemeen Bestuur verstrekt het college dat dit lid heeft aangewezen alle inlichtingen die door dit college worden verlangd.</text:p>
                </text:list-item>
                <text:list-item text:style-override="id1-3-2-2-7-2-4-2">
                  <text:number>2.</text:number>
                  <text:p text:style-name="al">Een lid van het Algemeen Bestuur is aan het college dat hem/haar heeft aangewezen verantwoording verschuldigd voor het door hem/haar in dat bestuur gevoerde belei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Personeel en organisatie</text:p>
            <text:section text:name="structuurtekst_id1-3-2-2-8-2" text:style-name="structuurtekst">
              <text:p text:style-name="al">
              <text:span text:style-name="nadrukcur">Algemeen directe</text:span>ur</text:p>
              <text:p text:style-name="al">
              <text:span text:style-name="nadrukcur"/>
            </text:p>
              <text:p text:style-name="al">Artikel 20</text:p>
              <text:list text:style-name="id1-3-2-2-8-2-4">
                <text:list-item text:style-override="id1-3-2-2-8-2-4-1">
                  <text:number>1.</text:number>
                  <text:p text:style-name="al">Het openbaar lichaam kent een uitvoeringsorganisatie genaamd Ergon</text:p>
                </text:list-item>
                <text:list-item text:style-override="id1-3-2-2-8-2-4-2">
                  <text:number>2.</text:number>
                  <text:p text:style-name="al">Ergon kent een algemeen directeur.</text:p>
                </text:list-item>
                <text:list-item text:style-override="id1-3-2-2-8-2-4-3">
                  <text:number>3.</text:number>
                  <text:p text:style-name="al">De algemeen directeur wordt aangesteld, geschorst en ontslagen door het Dagelijks Bestuur, gehoord hebbende het Algemeen Bestuur.</text:p>
                </text:list-item>
                <text:list-item text:style-override="id1-3-2-2-8-2-4-4">
                  <text:number>4.</text:number>
                  <text:p text:style-name="al">De arbeidsvoorwaarden en bezoldiging van de algemeen directeur genoemd in lid 2 worden vastgesteld door het Dagelijks Bestuur.</text:p>
                </text:list-item>
                <text:list-item text:style-override="id1-3-2-2-8-2-4-5">
                  <text:number>5.</text:number>
                  <text:p text:style-name="al">De bevoegdheden van de algemeen directeur worden vastgelegd in een Mandaatbesluit.</text:p>
                </text:list-item>
                <text:list-item text:style-override="id1-3-2-2-8-2-4-6">
                  <text:number>6.</text:number>
                  <text:p text:style-name="al">De taken van de algemeen directeur worden vastgelegd in een directiereglement.</text:p>
                </text:list-item>
                <text:list-item text:style-override="id1-3-2-2-8-2-4-7">
                  <text:number>7.</text:number>
                  <text:p text:style-name="al">De algemeen directeur is de eerste adviseur van het Algemeen en het Dagelijks en is daarom in alle vergaderingen aanwezig.</text:p>
                </text:list-item>
                <text:list-item text:style-override="id1-3-2-2-8-2-4-8">
                  <text:number>8.</text:number>
                  <text:p text:style-name="al">Bij langdurige afwezigheid van de algemeen directeur wordt deze functie waargenomen door een door het Dagelijks Bestuur aan te wijzen waarnemend algemeen directeur.</text:p>
                  <text:p text:style-name="al"/>
                </text:list-item>
              </text:list>
              <text:p text:style-name="al">
              <text:span text:style-name="nadrukcur">Concerncontroller</text:span>
            </text:p>
              <text:p text:style-name="al">Artikel 21 </text:p>
              <text:list text:style-name="id1-3-2-2-8-2-7">
                <text:list-item text:style-override="id1-3-2-2-8-2-7-1">
                  <text:number>1.</text:number>
                  <text:p text:style-name="al">Ergon heeft een concerncontroller, die lid is van het managementteam.</text:p>
                </text:list-item>
                <text:list-item text:style-override="id1-3-2-2-8-2-7-2">
                  <text:number>2.</text:number>
                  <text:p text:style-name="al">De concerncontroller draagt zorg voor ontwikkeling, invoering, beheer en toepassing van adequate analyse- en besturingssystemen welke ten dienste staan van de bestuursorganen en het concern van Ergon en die gericht zijn op het effectief en efficiënt ontwikkelen en realiseren van bestuurlijke doelstellingen.</text:p>
                </text:list-item>
                <text:list-item text:style-override="id1-3-2-2-8-2-7-3">
                  <text:number>3.</text:number>
                  <text:p text:style-name="al">In een controllersreglement, vervat in de verordening zoals bedoeld in artikel 28 van deze regeling, dat op voorstel van de algemeen directeur wordt vastgesteld door het Algemeen , worden de taken en bevoegdheden van de controller nader geregeld.</text:p>
                  <text:p text:style-name="al"/>
                </text:list-item>
              </text:list>
              <text:p text:style-name="al">
              <text:span text:style-name="nadrukcur">Secretariaat</text:span>
            </text:p>
              <text:p text:style-name="al">Artikel 22 </text:p>
              <text:list text:style-name="id1-3-2-2-8-2-10">
                <text:list-item text:style-override="id1-3-2-2-8-2-10-1">
                  <text:number>1.</text:number>
                  <text:p text:style-name="al">Het Algemeen , het Dagelijks , de voorzitter en de commissies worden secretarieel ondersteund bij de uitoefening van hun taak. De vergaderingen van het Algemeen , Dagelijks en de commissies als bedoeld in artikel 17 van deze regeling worden voorzien van een adequate verslaglegging van hetgeen is besloten.</text:p>
                </text:list-item>
                <text:list-item text:style-override="id1-3-2-2-8-2-10-2">
                  <text:number>2.</text:number>
                  <text:p text:style-name="al">De algemeen directeur draagt in overleg met de voorzitter zorg voor een adequate vervulling van het secretariaat.</text:p>
                </text:list-item>
              </text:list>
              <text:p text:style-name="al"/>
              <text:p text:style-name="al">
              <text:span text:style-name="nadrukcur">Managementteam</text:span>
            </text:p>
              <text:p text:style-name="al">Artikel 23</text:p>
              <text:list text:style-name="id1-3-2-2-8-2-14">
                <text:list-item text:style-override="id1-3-2-2-8-2-14-1">
                  <text:number>1.</text:number>
                  <text:p text:style-name="al">Ergon kent een managementteam onder leiding van de algemeen directeur.</text:p>
                </text:list-item>
                <text:list-item text:style-override="id1-3-2-2-8-2-14-2">
                  <text:number>2.</text:number>
                  <text:p text:style-name="al">Het managementteam adviseert de algemeen directeur.</text:p>
                </text:list-item>
                <text:list-item text:style-override="id1-3-2-2-8-2-14-3">
                  <text:number>3.</text:number>
                  <text:p text:style-name="al">De algemeen directeur is verantwoordelijk voor de samenstelling en taken van het managementteam, waarbij het aanstellen, schorsen of beëindigen van arbeidsovereenkomsten van leden van dit team geschiedt nadat hij het gevoelen van het Dagelijks Bestuur heeft ingewonnen en –ingeval van beëindiging– betrokkene heeft gehoord.</text:p>
                  <text:p text:style-name="al"/>
                </text:list-item>
              </text:list>
              <text:p text:style-name="al">
              <text:span text:style-name="nadrukcur">Benoeming, schorsing, ontslag van de overige medewerkers</text:span>
            </text:p>
              <text:p text:style-name="al">Artikel 24</text:p>
              <text:list text:style-name="id1-3-2-2-8-2-17">
                <text:list-item text:style-override="id1-3-2-2-8-2-17-1">
                  <text:number>1.</text:number>
                  <text:p text:style-name="al">Ergon kent:</text:p>
                  <text:list text:style-name="id1-3-2-2-8-2-17-1-3">
                    <text:list-item text:style-override="id1-3-2-2-8-2-17-1-3-1">
                      <text:number>a.</text:number>
                      <text:p text:style-name="al">medewerkers met een arbeidsovereenkomst naar burgerlijk recht die behoren tot de doelgroep van de Wet;</text:p>
                    </text:list-item>
                    <text:list-item text:style-override="id1-3-2-2-8-2-17-1-3-2">
                      <text:number>b.</text:number>
                      <text:p text:style-name="al">medewerkers met een arbeidsovereenkomst naar burgerlijk recht en</text:p>
                    </text:list-item>
                    <text:list-item text:style-override="id1-3-2-2-8-2-17-1-3-3">
                      <text:number>c.</text:number>
                      <text:p text:style-name="al">medewerkers met een ambtelijke aanstelling.</text:p>
                    </text:list-item>
                  </text:list>
                </text:list-item>
                <text:list-item text:style-override="id1-3-2-2-8-2-17-2">
                  <text:number>2.</text:number>
                  <text:p text:style-name="al">Op de medewerkers bedoeld onder lid 1a zijn met in achtneming van Wet de arbeidsvoorwaarden van de Collectieve arbeidsovereenkomst sociale werkvoorziening van toepassing.</text:p>
                </text:list-item>
                <text:list-item text:style-override="id1-3-2-2-8-2-17-3">
                  <text:number>3.</text:number>
                  <text:p text:style-name="al">Op de medewerkers bedoeld onder lid 1. b zijn de arbeidsvoorwaarden van toepassing waarmee de arbeidsovereenkomst is aangegaan.</text:p>
                </text:list-item>
                <text:list-item text:style-override="id1-3-2-2-8-2-17-4">
                  <text:number>4.</text:number>
                  <text:p text:style-name="al">Op de medewerkers bedoeld onder lid 1 c zijn de arbeidsvoorwaarden van de gemeente Eindhoven van toepassing.</text:p>
                </text:list-item>
                <text:list-item text:style-override="id1-3-2-2-8-2-17-5">
                  <text:number>5.</text:number>
                  <text:p text:style-name="al">Aanstelling, schorsing en ontslag van medewerkers in dienst van Ergon en andere rechtspersonen zoals bedoeld in artikel 13 geschiedt op basis van mandaat door de algemeen directeur danwel daarvoor door hem of daartoe bevoegde organen gemandateerde personen.</text:p>
                  <text:p text:style-name="al"/>
                </text:list-item>
              </text:list>
              <text:p text:style-name="al">
              <text:span text:style-name="nadrukcur">Organisatieverordening</text:span>
            </text:p>
              <text:p text:style-name="al">Artikel 25</text:p>
              <text:p text:style-name="al">Het Algemeen stelt bij verordening de organisatie van Ergon vast, en regelt de verhouding met de privaatrechtelijke rechtspersonen als bedoeld in artikel 13.</text:p>
              <text:p text:style-name="al">
              <text:span text:style-name="nadrukcur"/>
            </text:p>
              <text:p text:style-name="al">
              <text:span text:style-name="nadrukcur">Archief</text:span>
            </text:p>
              <text:p text:style-name="al"> Artikel 26 </text:p>
              <text:list text:style-name="id1-3-2-2-8-2-24">
                <text:list-item text:style-override="id1-3-2-2-8-2-24-1">
                  <text:number>1.</text:number>
                  <text:p text:style-name="al">Het Algemeen stelt een verordening vast op de zorg voor het archief van Ergon, alsmede op het beheer en toezicht.</text:p>
                </text:list-item>
                <text:list-item text:style-override="id1-3-2-2-8-2-24-2">
                  <text:number>2.</text:number>
                  <text:p text:style-name="al">Het Dagelijks is belast met de zorg voor en het toezicht op de bewaring en het beheer van de archiefbescheiden van Ergon en zijn organen, overeenkomstig de door het Algemeen , met inachtneming van de Archiefwet vast te stellen regelen.</text:p>
                  <text:p text:style-name="al"/>
                </text:list-item>
              </text:list>
            </text:section>
            <text:p text:style-name="hoofdstuk_bottom"/>
          </text:section>
          <text:section text:name="hoofdstuk_id1-3-2-2-9" text:style-name="hoofdstuk">
            <text:p text:style-name="hoofdstuk_kop"><text:span text:style-name="label">Hoofdstuk</text:span> <text:span text:style-name="nr">9</text:span> Het Strategisch Plan</text:p>
            <text:section text:name="structuurtekst_id1-3-2-2-9-2" text:style-name="structuurtekst">
              <text:p text:style-name="al">Artikel 27 </text:p>
              <text:list text:style-name="id1-3-2-2-9-2-2">
                <text:list-item text:style-override="id1-3-2-2-9-2-2-1">
                  <text:number>1.</text:number>
                  <text:p text:style-name="al">Het Dagelijks Bestuur zendt jaarlijks, procedureel overeenkomstig artikel 35 van de Wet gemeenschappelijke regelingen, een concept Strategisch Plan voor een periode van vier jaar naar de colleges, waarin een samenhangend geheel van op elkaar afgestemde keuzen is opgenomen omtrent te verrichten handelingen teneinde de doelstellingen van het openbaar lichaam te bereiken.</text:p>
                </text:list-item>
                <text:list-item text:style-override="id1-3-2-2-9-2-2-2">
                  <text:number>2.</text:number>
                  <text:p text:style-name="al">Het Algemeen Bestuur stelt dit Strategisch Plan jaarlijks vast.</text:p>
                </text:list-item>
                <text:list-item text:style-override="id1-3-2-2-9-2-2-3">
                  <text:number>3.</text:number>
                  <text:p text:style-name="al">Het Strategisch Plan bevat ten behoeve van het volgende kalenderjaar een beleidsplan en begroting.</text:p>
                  <text:p text:style-name="al"/>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structuurtekst_id1-3-2-2-10-2" text:style-name="structuurtekst">
              <text:p text:style-name="al">
              <text:span text:style-name="nadrukcur">Verordeningen</text:span>
            </text:p>
              <text:p text:style-name="al">Artikel 28</text:p>
              <text:p text:style-name="al">Het Algemeen stelt, overeenkomstig artikel 212 van de Gemeentewet, bij verordening de uitgangspunten voor het financieel beleid, alsmede voor het financiële beheer en voor de inrichting van de financiële organisatie van het openbaar lichaam vast. Deze verordening waarborgt dat aan de eisen van rechtmatigheid, verantwoording en controle wordt voldaan. </text:p>
              <text:p text:style-name="al"/>
              <text:p text:style-name="al">Artikel 29</text:p>
              <text:p text:style-name="al">Het Algemeen stelt, overeenkomstig artikel 213 van de Gemeentewet, bij verordening regels vast voor de controle op het financiële beheer en op de inrichting van de financiële organisatie van het openbaar lichaam. Deze verordening waarborgt dat de rechtmatigheid van het financiële beheer en van de inrichting van de financiële organisatie wordt getoetst.</text:p>
              <text:p text:style-name="al"/>
              <text:p text:style-name="al">
              <text:span text:style-name="nadrukcur">Begroting, jaarrekening en jaarverslag</text:span>
            </text:p>
              <text:p text:style-name="al">Artikel 30</text:p>
              <text:list text:style-name="id1-3-2-2-10-2-10">
                <text:list-item text:style-override="id1-3-2-2-10-2-10-1">
                  <text:number>1.</text:number>
                  <text:p text:style-name="al">Het begrotings- en boekjaar is gelijk aan het kalenderjaar.</text:p>
                </text:list-item>
                <text:list-item text:style-override="id1-3-2-2-10-2-10-2">
                  <text:number>2.</text:number>
                  <text:p text:style-name="al">Het Dagelijks Bestuur zendt conform de Wet Gemeenschappelijke Regelingen in ieder geval vóór 15 april van het jaar voorafgaand aan dat waarvoor de begroting dient, de algemene financiële en beleidsmatige kaders en de voorlopige jaarrekening aan de raden van deelnemende gemeenten.</text:p>
                </text:list-item>
                <text:list-item text:style-override="id1-3-2-2-10-2-10-3">
                  <text:number>3.</text:number>
                  <text:p text:style-name="al">Het Dagelijks Bestuur zendt de ontwerpbegroting acht weken voordat zij aan het algemeen bestuur wordt aangeboden toe aan de raden van de deelnemende gemeenten, waarop de raden desgewenst hun zienswijzen kenbaar kunnen maken.</text:p>
                </text:list-item>
                <text:list-item text:style-override="id1-3-2-2-10-2-10-4">
                  <text:number>4.</text:number>
                  <text:p text:style-name="al">Het Dagelijks Bestuur zendt de begroting en de meerjarenraming binnen twee weken na vaststelling, doch uiterlijk 1 augustus voor het jaar waarvoor zij dienen, aan Gedeputeerde Staten van Noord-Brabant.</text:p>
                  <text:p text:style-name="al"/>
                </text:list-item>
              </text:list>
              <text:p text:style-name="al">Artikel 31</text:p>
              <text:list text:style-name="id1-3-2-2-10-2-12">
                <text:list-item text:style-override="id1-3-2-2-10-2-12-1">
                  <text:number>1.</text:number>
                  <text:p text:style-name="al">Het Dagelijks legt aan het Algemeen over elk begrotingsjaar verantwoording af van het gevoerde beheer onder overlegging van jaarrekening en het jaarverslag.</text:p>
                </text:list-item>
                <text:list-item text:style-override="id1-3-2-2-10-2-12-2">
                  <text:number>2.</text:number>
                  <text:p text:style-name="al">De in lid 1 bedoelde stukken worden aan het Algemeen Bestuur en de raden van de deelnemende gemeenten toegezonden, uiterlijk op 1 april volgende op het jaar waarop zij betrekking hebben.</text:p>
                </text:list-item>
                <text:list-item text:style-override="id1-3-2-2-10-2-12-3">
                  <text:number>3.</text:number>
                  <text:p text:style-name="al">De raden van de deelnemende gemeenten kunnen binnen twee maanden, nadat de in lid 2 bedoelde stukken zijn toegezonden aan het Algemeen van hun zienswijze ter zake doen blijken.</text:p>
                </text:list-item>
                <text:list-item text:style-override="id1-3-2-2-10-2-12-4">
                  <text:number>4.</text:number>
                  <text:p text:style-name="al">Het Algemeen stelt de jaarrekening vast voor 1 juli in het jaar volgende op het jaar waarop deze betrekking heeft.</text:p>
                </text:list-item>
                <text:list-item text:style-override="id1-3-2-2-10-2-12-5">
                  <text:number>5.</text:number>
                  <text:p text:style-name="al">Het Dagelijks zendt de jaarrekening binnen twee weken na vaststelling, doch in ieder geval voor 15 juli van het jaar volgende op het jaar, waarop de jaarrekening betrekking heeft aan Gedeputeerde Staten.</text:p>
                </text:list-item>
                <text:list-item text:style-override="id1-3-2-2-10-2-12-6">
                  <text:number>6.</text:number>
                  <text:p text:style-name="al">Behoudens later in rechte gebleken onregelmatigheden, ontlast het besluit tot vaststelling van de jaarrekening de leden van het Dagelijks Bestuur, de algemeen directeur, de concerncontroller en de in de in de artikelen 28 en 29 bedoelde verordeningen genoemde werknemers ten aanzien van het daarin verantwoorde financieel beheer.</text:p>
                  <text:p text:style-name="al"/>
                </text:list-item>
              </text:list>
              <text:p text:style-name="al">
              <text:span text:style-name="nadrukcur">Bekostiging</text:span>
            </text:p>
              <text:p text:style-name="al">Artikel 32</text:p>
              <text:list text:style-name="id1-3-2-2-10-2-15">
                <text:list-item text:style-override="id1-3-2-2-10-2-15-1">
                  <text:number>1.</text:number>
                  <text:p text:style-name="al">De kosten van de uitvoeringsorganisatie worden, voor zover zij niet op andere wijze worden gedekt, door de deelnemende gemeenten gedragen door een mogelijk exploitatietekort voor de helft naar rato van het aantal inwoners en voor de helft naar rato van het aantal geplaatste werknemers te verdelen over de deelnemende gemeenten.</text:p>
                </text:list-item>
                <text:list-item text:style-override="id1-3-2-2-10-2-15-2">
                  <text:number>2.</text:number>
                  <text:p text:style-name="al">Indien er sprake is van andere kosten, die niet reeds op enige wijze worden gedekt, zal in de jaarlijkse begroting een voorstel voor dekking van deze kosten worden opgenomen.</text:p>
                </text:list-item>
                <text:list-item text:style-override="id1-3-2-2-10-2-15-3">
                  <text:number>3.</text:number>
                  <text:p text:style-name="al">De deelnemende gemeenten zullen er steeds zorg voor dragen dat het openbaar lichaam te allen tijde over voldoende middelen beschikt om aan al zijn verplichtingen jegens derden te kunnen voldoen.</text:p>
                </text:list-item>
                <text:list-item text:style-override="id1-3-2-2-10-2-15-4">
                  <text:number>4.</text:number>
                  <text:p text:style-name="al">Indien aan het Algemeen Bestuur van openbaar lichaam blijkt dat een gemeente weigert deze uitgave op de begroting te zetten, doet het Algemeen Bestuur onverwijld aan Gedeputeerde Staten het verzoek over te gaan tot toepassing van de artikelen 194 en 195 van de Gemeentewet.</text:p>
                  <text:p text:style-name="al"/>
                </text:list-item>
              </text:list>
            </text:section>
            <text:p text:style-name="hoofdstuk_bottom"/>
          </text:section>
          <text:section text:name="hoofdstuk_id1-3-2-2-11" text:style-name="hoofdstuk">
            <text:p text:style-name="hoofdstuk_kop"><text:span text:style-name="label">Hoofdstuk</text:span> <text:span text:style-name="nr">11</text:span> Vergoedingen</text:p>
            <text:section text:name="structuurtekst_id1-3-2-2-11-2" text:style-name="structuurtekst">
              <text:p text:style-name="al">Artikel 33 </text:p>
              <text:p text:style-name="al">Het Algemeen kan met inachtneming van artikel 24 lid 4 van de Wet gemeenschappelijke regelingen aan de leden van de in artikel 16 bedoelde commissies die geen burgemeester, wethouder of lid van de gemeenteraad zijn een vergoeding voor het bijwonen van de vergaderingen van de commissies toekennen.</text:p>
              <text:p text:style-name="al"/>
            </text:section>
            <text:p text:style-name="hoofdstuk_bottom"/>
          </text:section>
          <text:section text:name="hoofdstuk_id1-3-2-2-12" text:style-name="hoofdstuk">
            <text:p text:style-name="hoofdstuk_kop"><text:span text:style-name="label">Hoofdstuk</text:span> <text:span text:style-name="nr">12</text:span> Toetreding, uittreding, wijziging en opheffing</text:p>
            <text:section text:name="structuurtekst_id1-3-2-2-12-2" text:style-name="structuurtekst">
              <text:p text:style-name="al">
              <text:span text:style-name="nadrukcur">Toetreding</text:span>
            </text:p>
              <text:p text:style-name="al">Artikel 34</text:p>
              <text:list text:style-name="id1-3-2-2-12-2-3">
                <text:list-item text:style-override="id1-3-2-2-12-2-3-1">
                  <text:number>1.</text:number>
                  <text:p text:style-name="al">Het college van een gemeente die wenst toe te treden, richt ter zake een verzoek aan het Algemeen .</text:p>
                </text:list-item>
                <text:list-item text:style-override="id1-3-2-2-12-2-3-2">
                  <text:number>2.</text:number>
                  <text:p text:style-name="al">Het Algemeen stelt na overleg met de betrokken gemeente, de voorwaarden voor die toetreding vast.</text:p>
                </text:list-item>
                <text:list-item text:style-override="id1-3-2-2-12-2-3-3">
                  <text:number>3.</text:number>
                  <text:p text:style-name="al">Het Dagelijks zendt vervolgens het verzoek tot toetreding met de door het Algemeen vastgestelde voorwaarden naar de colleges van de gemeenten.</text:p>
                </text:list-item>
                <text:list-item text:style-override="id1-3-2-2-12-2-3-4">
                  <text:number>4.</text:number>
                  <text:p text:style-name="al">Toetreding vindt eerst plaats, nadat de colleges van drie deelnemende gemeenten daarin met toestemming van hun gemeenteraden hebben bewilligd. Het Algemeen stelt vast wanneer deze voorwaarde is vervuld.</text:p>
                </text:list-item>
                <text:list-item text:style-override="id1-3-2-2-12-2-3-5">
                  <text:number>5.</text:number>
                  <text:p text:style-name="al">De toetreding gaat in op de eerste dag van de maand, volgend op die van opname in het register, bedoeld in artikel 26, vierde lid van de Wet gemeenschappelijke regelingen, tenzij </text:p>
                  <text:p text:style-name="al">het Algemeen , na overleg met de betreffende gemeente, een andere datum heeft bepaald.</text:p>
                  <text:p text:style-name="al"/>
                </text:list-item>
              </text:list>
              <text:p text:style-name="al">
              <text:span text:style-name="nadrukcur">Uittreding</text:span>
            </text:p>
              <text:p text:style-name="al">Artikel 35</text:p>
              <text:list text:style-name="id1-3-2-2-12-2-6">
                <text:list-item text:style-override="id1-3-2-2-12-2-6-1">
                  <text:number>1.</text:number>
                  <text:p text:style-name="al">Uittreding van een gemeente die deelneemt aan deze regeling kan geschieden bij besluit van het college en met toestemming van de gemeenteraad van de betreffende gemeente.</text:p>
                </text:list-item>
                <text:list-item text:style-override="id1-3-2-2-12-2-6-2">
                  <text:number>2.</text:number>
                  <text:p text:style-name="al">Een besluit tot uittreding treedt in werking per 31 december van het jaar volgend op het jaar waarin het besluit tot uittreding is genomen en na opname in de registers als bedoeld in artikel 27, tweede lid van de Wet gemeenschappelijke regelingen.</text:p>
                </text:list-item>
                <text:list-item text:style-override="id1-3-2-2-12-2-6-3">
                  <text:number>3.</text:number>
                  <text:p text:style-name="al">Het Dagelijks zendt een besluit tot uittreding van een gemeente aan de raden van de gemeenten.</text:p>
                </text:list-item>
                <text:list-item text:style-override="id1-3-2-2-12-2-6-4">
                  <text:number>4.</text:number>
                  <text:p text:style-name="al">Een uittredende gemeente is gehouden na uittreding bij te dragen in het mogelijke exploitatietekort en in de als gevolg van de uittreding mogelijk ontstane desintegratiekosten van het laatste jaar van deelname, en wel in het eerste kalenderjaar na uittreding het volle aandeel, in het tweede jaar na uittreding 75 procent van het aandeel, in het derde jaar na uittreding 50 procent van het aandeel en in het vierde jaar na uittreding 25 procent van het aandeel. De bijdrage van de uittredende gemeente wordt vastgesteld door het Algemeen Bestuur.</text:p>
                  <text:p text:style-name="al"/>
                </text:list-item>
              </text:list>
              <text:p text:style-name="al">
              <text:span text:style-name="nadrukcur">Wijziging en opheffing</text:span>
            </text:p>
              <text:p text:style-name="al"/>
              <text:p text:style-name="al">
              <text:span text:style-name="nadrukcur">Wijziging</text:span>
            </text:p>
              <text:p text:style-name="al">Artikel 36 </text:p>
              <text:list text:style-name="id1-3-2-2-12-2-11">
                <text:list-item text:style-override="id1-3-2-2-12-2-11-1">
                  <text:number>1.</text:number>
                  <text:p text:style-name="al">Zowel het Dagelijks als het college van een gemeente kunnen aan het Algemeen voorstellen doen tot wijziging van de regeling</text:p>
                </text:list-item>
                <text:list-item text:style-override="id1-3-2-2-12-2-11-2">
                  <text:number>2.</text:number>
                  <text:p text:style-name="al">Indien het Algemeen Bestuur wijziging van de regeling wenselijk acht, doet het Dagelijks Bestuur het door het Algemeen Bestuur vastgestelde voorstel toekomen ter besluitvorming aan de colleges van de gemeenten. De colleges besluiten tot wijziging na hiervoor toestemming te hebben verkregen van hun raad.</text:p>
                </text:list-item>
                <text:list-item text:style-override="id1-3-2-2-12-2-11-3">
                  <text:number>3.</text:number>
                  <text:p text:style-name="al">Een wijziging komt tot stand wanneer de colleges van drie deelnemende gemeenten zich daar voor hebben verklaard.</text:p>
                </text:list-item>
                <text:list-item text:style-override="id1-3-2-2-12-2-11-4">
                  <text:number>4.</text:number>
                  <text:p text:style-name="al">Van de wijziging wordt het college van Gedeputeerde Staten in kennis gesteld.</text:p>
                </text:list-item>
                <text:list-item text:style-override="id1-3-2-2-12-2-11-5">
                  <text:number>5.</text:number>
                  <text:p text:style-name="al">De wijziging van de regeling gaat in op de dag nadat deze conform artikel 26 Wet Gemeenschappelijke Regeling bekend is gemaakt.</text:p>
                </text:list-item>
              </text:list>
              <text:p text:style-name="al"/>
              <text:p text:style-name="al">
              <text:span text:style-name="nadrukcur">Opheffing </text:span>
            </text:p>
              <text:p text:style-name="al">Artikel 37 </text:p>
              <text:list text:style-name="id1-3-2-2-12-2-15">
                <text:list-item text:style-override="id1-3-2-2-12-2-15-1">
                  <text:number>1.</text:number>
                  <text:p text:style-name="al">De regeling wordt opgeheven, wanneer de colleges van drie deelnemende gemeenten daartoe besluiten.</text:p>
                </text:list-item>
                <text:list-item text:style-override="id1-3-2-2-12-2-15-2">
                  <text:number>2.</text:number>
                  <text:p text:style-name="al">Van de opheffing wordt het college van Gedeputeerde Staten in kennis gesteld.</text:p>
                </text:list-item>
                <text:list-item text:style-override="id1-3-2-2-12-2-15-3">
                  <text:number>3.</text:number>
                  <text:p text:style-name="al">De opheffing gaat niet eerder in dan op de dag volgende op die waarop is voldaan aan de vereisten genoemd in artikel 26 vierde lid van de Wet gemeenschappelijke regelingen.</text:p>
                </text:list-item>
                <text:list-item text:style-override="id1-3-2-2-12-2-15-4">
                  <text:number>4.</text:number>
                  <text:p text:style-name="al">In geval van opheffing van de regeling besluit het Algemeen tegelijkertijd tot liquidatie en stelt daarvoor direct de nodige regelen. Hierbij kan van de bepalingen van deze regeling worden afgeweken.</text:p>
                </text:list-item>
                <text:list-item text:style-override="id1-3-2-2-12-2-15-5">
                  <text:number>5.</text:number>
                  <text:p text:style-name="al">Het Algemeen Bestuur stelt, gehoord de colleges van burgemeester en wethouders van de gemeenten, het liquidatieplan vast, dat voorziet in de verplichtingen van de deelnemende gemeenten in de financiële gevolgen van de opheffing. Het college van Gedeputeerde Staten wordt van het liquidatieplan in kennis gesteld.</text:p>
                </text:list-item>
                <text:list-item text:style-override="id1-3-2-2-12-2-15-6">
                  <text:number>6.</text:number>
                  <text:p text:style-name="al">De gemeenten verbinden zich in geval van opheffing van het openbaar lichaam aan alle rechten en verplichtingen van het openbaar lichaam zoals die over de gemeenten worden verdeeld in het onder lid 5 bedoelde plan.</text:p>
                </text:list-item>
                <text:list-item text:style-override="id1-3-2-2-12-2-15-7">
                  <text:number>7.</text:number>
                  <text:p text:style-name="al">Het Dagelijks is belast met de liquidatie.</text:p>
                </text:list-item>
                <text:list-item text:style-override="id1-3-2-2-12-2-15-8">
                  <text:number>8.</text:number>
                  <text:p text:style-name="al">Zo nodig blijven de overige organen van het openbaar lichaam ook na het tijdstip van opheffing in functie totdat de liquidatie is vervuld.</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Overgangs- en slotbepalingen</text:p>
            <text:section text:name="structuurtekst_id1-3-2-2-13-2" text:style-name="structuurtekst">
              <text:p text:style-name="al">
              <text:span text:style-name="nadrukcur">De duur en inwerkingtreding van de regeling</text:span>
            </text:p>
              <text:p text:style-name="al">Artikel 38 </text:p>
              <text:list text:style-name="id1-3-2-2-13-2-3">
                <text:list-item text:style-override="id1-3-2-2-13-2-3-1">
                  <text:number>1.</text:number>
                  <text:p text:style-name="al">De regeling is voor onbepaalde tijd aangegaan.</text:p>
                </text:list-item>
              </text:list>
              <text:p text:style-name="al"/>
              <text:p text:style-name="al">
              <text:span text:style-name="nadrukcur">Naam</text:span>
            </text:p>
              <text:p text:style-name="al">Artikel 39 </text:p>
              <text:p text:style-name="al">Deze regeling kan worden aangehaald als 'Gemeenschappelijke regeling Ergon'.</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58</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58</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858</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WERKVOORZIENINGSCHAP REGIO EINDHOVEN</meta:user-defined>
    <meta:user-defined meta:name="OVERHEIDop.doctype">Officiële Publicaties, versie 1.1</meta:user-defined>
    <meta:user-defined meta:name="DCTERMS.W3CDTF/OVERHEIDop.jaargang">2017</meta:user-defined>
    <meta:user-defined meta:name="DCTERMS.W3CDTF/DCTERMS.available">2017-10-09</meta:user-defined>
    <meta:user-defined meta:name="OVERHEIDop.publicationIssue">57858</meta:user-defined>
    <meta:user-defined meta:name="OVERHEIDop.StcrtID/DC.identifier">stcrt-2017-57858</meta:user-defined>
    <meta:user-defined meta:name="OVERHEID.TaxonomieBeleidsagenda/OVERHEID.category">Sociale zekerheid | Organisatie en beleid</meta:user-defined>
    <meta:user-defined meta:name="OVERHEID.Gemeente/DC.spatial">Eindhoven</meta:user-defined>
    <meta:user-defined meta:name="OVERHEID.Gemeente/DC.spatial">Veldhoven</meta:user-defined>
    <meta:user-defined meta:name="OVERHEID.Gemeente/DC.spatial">Waalre</meta:user-defined>
    <meta:user-defined meta:name="OVERHEID.Gemeente/DC.spatial">Valkenswaard</meta:user-defined>
    <meta:user-defined meta:name="OVERHEID.Gemeente/DC.spatial">Heeze-Leende</meta:user-defined>
    <meta:user-defined meta:name="DC.source">artikel 1 van de Wet gemeenschappelijke regelingen;1.0:c:BWBR0003740&amp;artikel=1&amp;g=2015-01-01</meta:user-defined>
    <meta:user-defined meta:name="DC.source">artikel 160 van de Gemeentewet;1.0:c:BWBR0005416&amp;artikel=160&amp;g=2017-07-01</meta:user-defined>
    <meta:user-defined meta:name="DC.source">artikel 2 van de Wet sociale werkvoorziening;1.0:c:BWBR0008903&amp;artikel=2&amp;g=2015-07-01</meta:user-defined>
    <meta:user-defined meta:name="DCTERMS.alternative">Gemeenschappelijke regeling Ergo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indhoven</meta:user-defined>
    <meta:user-defined meta:name="OVERHEIDop.versieInformatie"/>
  </office:meta>
</office:document-meta>
</file>