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4 oktober 2017 nr. BOACAT2017/065, tot wijziging van het Besluit buitengewoon opsporingsambtenaar gemeente Ermelo 2015, domein I van 18 november 2015, kenmerk BOACAT2015/061.</text:h>
      <text:p text:style-name="ifm_p_mt.3.7mm_ifm">De Staatssecretaris van Veiligheid en Justitie,</text:p>
      <text:p text:style-name="ifm_p_mt.3.7mm_ifm">Gelezen het verzoek van de gemeente Ermelo van 28 september 2017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Ermelo 2015, domein I, van 18 november 2015, kenmerk BOACAT2015/061 wordt als volgt gewijzigd:</text:p>
      <text:p text:style-name="ifm_p_mt.3.7mm_ifm">Artikel 6 wordt toegevoegd en komt te luiden:</text:p>
      <text:section text:style-name="ifm_sect_mleft.5.1mm_ifm" text:name="d15e76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4 oktober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7842</text:span><text:tab/>13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7842</text:span><text:tab/>13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4 oktober 2017 nr. BOACAT2017/065, tot wijziging van het Besluit buitengewoon opsporingsambtenaar gemeente Ermelo 2015, domein I van 18 november 2015, kenmerk BOACAT2015/061.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7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78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4 oktober 2017 nr. BOACAT2017/065, tot wijziging van het Besluit buitengewoon opsporingsambtenaar gemeente Ermelo 2015, domein I van 18 november 2015, kenmerk BOACAT2015/061.</meta:user-defined>
    <meta:user-defined meta:name="DCTERMS.alternative"/>
    <meta:user-defined meta:name="DCTERMS.W3CDTF/OVERHEIDop.datumOndertekening">2017-10-04</meta:user-defined>
    <meta:user-defined meta:name="DCTERMS.W3CDTF/DCTERMS.available">2017-10-13</meta:user-defined>
    <meta:user-defined meta:name="OVERHEIDop.Ruimtelijkplan/OVERHEIDop.bekendmakingBetreffendePlan"/>
  </office:meta>
</office:document-meta>
</file>