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lootsdijk 12a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Ruurlo, Slootsdijk 12a, veranderen agrarische bedrijfswoning naar plattelandswoning. ID-code: <text:a xlink:href="http://www.ruimtelijkeplannen.nl/web-roo/roo/bestemmingsplannen?planidn=NL.IMRO.1859.OVBGB20170013-0100" xlink:type="simple">NL.IMRO.1859.OVBGB20170013-0100</text:a>.</text:p>
            <text:p text:style-name="tussenkopcur">
            <text:span text:style-name="nadrukvet">Inzage</text:span>
          </text:p>
            <text:p text:style-name="common-al">De vergunning en de stukken liggen ter inzage van 11 oktober tot en met 22 november 2017 in de Publiekswinkel, Marktstraat 1 in Borculo. </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12 oktober tot en met 22 november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3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3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3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lootsdijk 12a in Ruurlo</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839</meta:user-defined>
    <meta:user-defined meta:name="OVERHEIDop.StcrtID/DC.identifier">stcrt-2017-57839</meta:user-defined>
    <meta:user-defined meta:name="OVERHEID.TaxonomieBeleidsagenda/OVERHEID.category">Ruimte en infrastructuur | Organisatie en beleid</meta:user-defined>
    <meta:user-defined meta:name="OVERHEIDop.Ruimtelijkplan/OVERHEIDop.bekendmakingBetreffendePlan">NL.IMRO.1859.OVBGB20170013-0100</meta:user-defined>
    <meta:user-defined meta:name="OVERHEIDop.referentienummer">195859</meta:user-defined>
    <meta:user-defined meta:name="DCTERMS.abstract">20171010 PA VS.OV Slootsdijk 12a Ruur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61SB 12a</meta:user-defined>
    <meta:user-defined meta:name="OVERHEIDop.woonplaats">Ruurlo</meta:user-defined>
    <meta:user-defined meta:name="OVERHEIDop.straatnaam">Sloot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251 452544</meta:user-defined>
    <meta:user-defined meta:name="OVERHEIDop.versieInformatie"/>
  </office:meta>
</office:document-meta>
</file>