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A.C. Kerkhofflaan 1 t/m 15,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eist maken op grond van artikel 3.10 van de Wet algemene bepalingen omgevingsrecht en artikel 3:12 van de Algemene wet bestuursrecht bekend, dat met ingang van 12 oktober 2017 gedurende een periode van zes weken voor eenieder ter inzage ligt de ontwerp-omgevingsvergunning voor het oprichten van 8 grondgebonden ééngezinswoningen op de hoek van de A.C. Kerkhofflaan en de Churchilllaan te Zeist. Deze woningen zullen de huisnummers A.C. Kerkhofflaan 1 t/m 15 krijgen (dossier OV20161425). </text:p>
            <text:p text:style-name="common-al">Het betreffende perceel ligt in het wijzigingsplan ‘AC Kerkhofflaan’ en heeft de bestemming ‘Wonen’ met de aanduiding ‘gestapeld’. Volgens deze bestemming mogen er alleen gestapelde woningen worden gebouwd. Het bouwplan voldoet niet aan de regels van dit wijzigingsplan omdat er grondgebonden ééngezinswoningen worden gebouwd.</text:p>
            <text:p text:style-name="tussenkopcur">
            <text:span text:style-name="nadrukvet">Ter inzage</text:span>
          </text:p>
            <text:p text:style-name="common-al">De documenten liggen digitaal ter inzage ligt in de publiekshal van de gemeente Zeist, Het Rond 1 te Zeist. Het plan is tevens in te zien via <text:a xlink:href="https://www.zeist.nl/inwoner/wonen-en-verbouwen/bestemmingsplannen/" xlink:type="simple">www.zeist.nl/bestemmingsplannen</text:a>.</text:p>
            <text:p text:style-name="tussenkopcur">
            <text:span text:style-name="nadrukvet">Zienswijze</text:span>
          </text:p>
            <text:p text:style-name="last-al">Gedurende de termijn van terinzagelegging kan eenieder zienswijzen over de ontwerp-omgevingsvergunning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A.C. Kerkhofflaan 1 t/m 15, Zeis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829</meta:user-defined>
    <meta:user-defined meta:name="OVERHEIDop.StcrtID/DC.identifier">stcrt-2017-57829</meta:user-defined>
    <meta:user-defined meta:name="OVERHEID.TaxonomieBeleidsagenda/OVERHEID.category">Ruimte en infrastructuur | Organisatie en beleid</meta:user-defined>
    <meta:user-defined meta:name="OVERHEIDop.referentienummer">OV201614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PA 35</meta:user-defined>
    <meta:user-defined meta:name="OVERHEIDop.woonplaats">Zeist</meta:user-defined>
    <meta:user-defined meta:name="OVERHEIDop.straatnaam">Churchil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183 457104</meta:user-defined>
    <meta:user-defined meta:name="OVERHEIDop.versieInformatie"/>
  </office:meta>
</office:document-meta>
</file>