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uimte voor Ruimte Broekstraat ongenummerd en beeldkwaliteitpla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17 heeft de gemeenteraad van Oirschot het bestemmingsplan “Buitengebied, herziening Ruimte voor Ruimte Broekstraat ongenummerd” met planidentificatie NL.IMRO.0823.BPBGBROEKSTRONG-VASTgewijzigd vastgesteld. De gemeenteraad heeft ook besloten daarbij geen exploitatieplan als bedoeld in artikel 6.12 Wro vast te stellen, omdat het kostenverhaal anderszins verzekerd is.</text:p>
            <text:p text:style-name="tussenkopcur">
            <text:span text:style-name="nadrukvet">Inhoud van het bestemmingsplan</text:span>
          </text:p>
            <text:p text:style-name="common-al">Dit ontwerpbestemmingsplan voorziet in de mogelijkheid om ter plaatse niet twee maar drie Ruimte voor Ruimte woningen met bijgebouwen te realiseren op de locatie Broekstraat ongenummerd in Oirschot. Het gaat om de percelen kadastraal bekend gemeente Oirschot sectie H, nummers 1317, 1320, 1323, 1324, 1333, 1334, 1340 en 1341, gelegen tussen Broekstraat 13 en 14b aan de zuidzijde van de Broekstraat in Spoordonk.</text:p>
            <text:p text:style-name="tussenkopcur">
            <text:span text:style-name="nadrukvet">Beeldkwaliteitplan</text:span>
          </text:p>
            <text:p text:style-name="common-al">Om de beeldkwaliteit van dit plan te waarborgen is een beeldkwaliteitplan opgesteld. Dit beeldkwaliteitplan is een verplichte leidraad voor de welstandstoetsing voor de woningen en erfafscheidingen in dit plangebied.</text:p>
            <text:p text:style-name="tussenkopcur">
            <text:span text:style-name="nadrukvet">Wijziging</text:span>
            <text:span text:style-name="nadrukvet">en</text:span>
          </text:p>
            <text:p text:style-name="common-al">Gelet op uitgevoerd archeologisch onderzoek en de resultaten daarvan zijn in de verbeelding de archeologische dubbelbestemmingen binnen het woonbouwvlak achterwege gelaten. Verder is de toelichting daarop aangepast. Tenslotte is het beeldkwaliteitplan op enkele punten aangepast zodat meer traditioneel vormgegeven woningen die passen binnen het bestaande straatbeeld eveneens mogelijk zijn.</text:p>
            <text:p text:style-name="tussenkopcur">
            <text:span text:style-name="nadrukvet">Geen reactieve aanwijzing van de provincie</text:span>
          </text:p>
            <text:p text:style-name="common-al">Wij hebben het vastgestelde bestemmingsplan en de bijbehorende stukken op 27 september 2017 naar de provincie Noord-Brabant gestuurd. De provincie heeft laten weten dat er geen reden is om een reactieve aanwijzing te overwegen.</text:p>
            <text:p text:style-name="tussenkopcur">
            <text:span text:style-name="nadrukvet">Beroepsmogelijkheid</text:span>
          </text:p>
            <text:p text:style-name="common-al">Wij leggen het bestemmingsplan en de daarbij behorende stukken vanaf donderdag 12 oktober 2017 voor de duur van 6 weken ter inzage. U kunt het bestemmingsplan raadplegen via de link:</text:p>
            <text:p text:style-name="common-al">http://www.ruimtelijkeplannen.nl/web-roo/roo/bestemmingsplannen?planidn=NL.IMRO.0823.BPBGHEIBLOEMDKONG-VAST</text:p>
            <text:p text:style-name="common-al">Ook kunt u het plan inzien bij de Centrale Balie van het gemeentehuis aan de Deken Frankenstraat 3 in Oirschot. Om het plan in te zien, kunt u een afspraak inplannen. De beroepstermijn loopt met ingang van 13 oktober t/m 23 november 2017.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6">
              <text:list-item text:style-override="id1-3-2-1-1-16-1">
                <text:number>-</text:number>
                <text:p text:style-name="al">die op tijd een zienswijze bij de gemeenteraad heeft ingediend;</text:p>
              </text:list-item>
              <text:list-item text:style-override="id1-3-2-1-1-16-2">
                <text:number>-</text:number>
                <text:p text:style-name="al">aan wie redelijkerwijs niet kan worden verweten dat hij zijn zienswijze niet bij de gemeenteraad naar voren heeft gebracht;</text:p>
              </text:list-item>
              <text:list-item text:style-override="id1-3-2-1-1-16-3">
                <text:number>-</text:number>
                <text:p text:style-name="al">die beroep aantekent tegen de wijzigingen die de raad bij de vaststelling in het plan heeft aangebracht.</text:p>
              </text:list-item>
            </text:list>
            <text:p text:style-name="tussenkopcur">
            <text:span text:style-name="nadrukvet"/>
          </text:p>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1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1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1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uimte voor Ruimte Broekstraat ongenummerd en beeldkwaliteitplan gewijzigd vastgesteld</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816</meta:user-defined>
    <meta:user-defined meta:name="OVERHEIDop.StcrtID/DC.identifier">stcrt-2017-57816</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BROEKSTRONG-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JW 14a</meta:user-defined>
    <meta:user-defined meta:name="OVERHEIDop.woonplaats">Oirschot</meta:user-defined>
    <meta:user-defined meta:name="OVERHEIDop.straatnaam">Bro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147 392787</meta:user-defined>
    <meta:user-defined meta:name="OVERHEIDop.versieInformatie"/>
  </office:meta>
</office:document-meta>
</file>