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uimen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overeenkomstig artikel 3.8 van de Wet ruimtelijke ordening, bekend dat het op 28 september 2017 door de gemeenteraad vastgestelde bestemmingsplan Pluimenweg 15 voor een ieder ter inzage ligt.</text:p>
            <text:p text:style-name="common-al"/>
            <text:p text:style-name="common-al">
            <text:span text:style-name="nadrukcur">Wat beoogt dit plan</text:span>
          </text:p>
            <text:p text:style-name="common-al">Het plan beoogt een juridisch planologisch kader op te stellen om het vestigen van een kerkgenootschap op de locatie Pluimenweg 15 mogeljk te maken.</text:p>
            <text:p text:style-name="common-al"/>
            <text:p text:style-name="common-al">
            <text:span text:style-name="nadrukcur">U kunt het plan inzien</text:span>
          </text:p>
            <text:p text:style-name="common-al">Het vastgestelde bestemmingsplan met de daarbij behorende stukken ligt met ingang van 11 oktober 2017 gedurende zes weken voor een ieder ter inzage. Op werkdagen van 09.00 tot 12.30 uur en op afspraak 's middags (maandag tot en met donderdag) kan het plan worden ingezien bij de afdeling Ruimte en Groen (Buitenplaats), aan de Stationsweg 389a in Scherpenzeel. Daarnaast is het bestemmingsplan digitaal te raadplegen via: <text:a xlink:href="http://www.ruimtelijkeplannen.nl/web-roo/roo/bestemmingsplannen?planidn=NL.IMRO.0279.BP2017Pluimenweg15-vg01" xlink:type="simple">http://www.ruimtelijkeplannen.nl/web-roo/roo/bestemmingsplannen?planidn=NL.IMRO.0279.BP2017Pluimenweg15-vg01</text:a>.</text:p>
            <text:p text:style-name="common-al"/>
            <text:p text:style-name="common-al">
            <text:span text:style-name="nadrukcur">Hoe kunt u reageren</text:span>
          </text:p>
            <text:p text:style-name="common-al">Gedurende de termijn dat het plan ter inzage ligt, kan tegen het vastgestelde bestemmingsplan beroep worden ingesteld door:</text:p>
            <text:p text:style-name="common-al">- degene, die tijdig een zienswijze tegen het ontwerp-bestemmingsplan bij de gemeenteraad naar voren heeft gebracht;</text:p>
            <text:p text:style-name="common-al">- een belanghebbende die kan aantonen, dat hij redelijkerwijs niet in staat is geweest zijn zienswijze tijdig bij de gemeenteraad naar voren te brengen.</text:p>
            <text:p text:style-name="common-al">Het beroep kan worden ingesteld bij de Afdeling bestuursrechtspraak van de Raad van State, Postbus 20019 2500 EA Den Haag. Dit kan gedurende de termijn dat het plan ter inzage ligt (dus tot en met 21 november 2017).</text:p>
            <text:p text:style-name="common-al">Het bestemmingsplan treedt in werking met ingang van de dag na die waarop de beroepstermijn afloopt. Dus op 22 november 2017.</text:p>
            <text:p text:style-name="last-al">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1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1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luimenweg 15</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810</meta:user-defined>
    <meta:user-defined meta:name="OVERHEIDop.StcrtID/DC.identifier">stcrt-2017-57810</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Pluimenweg15-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Pluim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935 454760</meta:user-defined>
    <meta:user-defined meta:name="OVERHEIDop.versieInformatie"/>
  </office:meta>
</office:document-meta>
</file>