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omgevingsvergunning Zeeuwse Lagune,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in het kader van de Wet algemene bepalingen omgevingsrecht (Wabo) een vergunning willen weigeren voor het plan “Zeeuwse Lagune” aan de Veerse Dam te Kamperland. De aanvraag, de ontwerpbeschikking en de bijbehorende stukken liggen met ingang van 12 oktober 2017 gedurende zes weken tijdens openingstijden ter inzage in het gemeentehuis te Wissenkerke. Gedurende de inzagetermijn kan iedereen schriftelijk of mondeling een zienswijze over de ontwerpbeschikking kenbaar maken bij het college van burgemeester en wethouders van Noord-Beveland, Postbus 3, 4490 AA Wissenkerke. Als u mondeling een zienswijze wilt inbrengen, kunt u contact opnemen met de afdeling Beleid&amp;Projecten, telefoon 14 0113. Wij maken u erop attent dat slechts beroep tegen de uiteindelijke beschikking kan worden ingediend als u ook een zienswijze hebt ingebracht tegen de ontwerpbeschikking en u belanghebbende ben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9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9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79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omgevingsvergunning Zeeuwse Lagune, Noord-Beveland</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797</meta:user-defined>
    <meta:user-defined meta:name="OVERHEIDop.StcrtID/DC.identifier">stcrt-2017-57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93</meta:user-defined>
    <meta:user-defined meta:name="OVERHEIDop.woonplaats">Kamperland</meta:user-defined>
    <meta:user-defined meta:name="OVERHEIDop.straatnaam">Oost-We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34088 401377</meta:user-defined>
    <meta:user-defined meta:name="OVERHEIDop.versieInformatie"/>
  </office:meta>
</office:document-meta>
</file>