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Reststoffencentrum Zutphen – Marsweg 200 in Zutph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common-al"/>
            <text:p text:style-name="tussenkopcur">Reststoffencentrum Zutphen BV te Zutphen</text:p>
            <text:p text:style-name="common-al">Op 14 oktober 2016 hebben wij van Reststoffencentrum Zutphen BV een aanmeldingsnotitie m.e.r.-beoordelingsplicht ontvangen voor het veranderen van een installatie voor het verwerken van afvalstoffen. De aanmeldingsnotitie is op 25 oktober 2016 vervangen door een gewijzigde versie (versie 02). De verandering omvat het vergroten van de capaciteit voor opslag en verwerking van diverse van buiten de inrichting afkomstige afvalstoffen met meer dan 50 ton per dag. Voor de activiteit milieu is een omgevingsvergunning Wabo aangevraagd.</text:p>
            <text:p text:style-name="common-al"/>
            <text:p text:style-name="tussenkopcur">Locatie</text:p>
            <text:p text:style-name="common-al">De installatie voor het verwijderen, waaronder nuttig toepassen van afvalstoffen bevindt zich aan de Marsweg 200 te Zutphen.</text:p>
            <text:p text:style-name="common-al"/>
            <text:p text:style-name="tussenkopcur">Beoordeling</text:p>
            <text:p text:style-name="common-al">Gedeputeerde Staten van Gelderland zijn verplicht te beoordelen of voor de voorgenomen activiteit een milieueffectrapport (MER) moet worden opgesteld.</text:p>
            <text:p text:style-name="common-al">Gedeputeerde Staten van Gelderland hebben in dit geval beslist dat het opstellen van een MER niet noodzakelijk is.</text:p>
            <text:p text:style-name="common-al"/>
            <text:p text:style-name="tussenkopcur">Mogelijkheid van inzien</text:p>
            <text:p text:style-name="common-al">Het besluit kan van 1 februari 2017 tot 15 maart 2017 worden ingezien via <text:a xlink:href="http://www.officielebekendmakingen.nl/" xlink:type="simple">www.officielebekendmakingen.nl</text:a>. De bijbehorende stukken kunt u op afspraak komen inzien bij het provinciehuis Gelderland. Bij het gemeentehuis van de gemeente Zutphen kunt u deze inzien tijdens openingstijden. Een afspraak voor inzage op het provinciehuis kunt u maken via <text:a xlink:href="mailto:vergunningen@odachterhoek.nl" xlink:type="simple">vergunningen@odachterhoek.nl</text:a>.</text:p>
            <text:p text:style-name="common-al"/>
            <text:p text:style-name="tussenkopcur">Rechtsmiddelen</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common-al"/>
            <text:p text:style-name="tussenkopcur">Wilt u meer weten?</text:p>
            <text:p text:style-name="common-al">E-mail naar <text:a xlink:href="mailto:vergunningen@odachterhoek.nl" xlink:type="simple">vergunningen@odachterhoek.nl</text:a>. Of bel naar 0575 750 400.</text:p>
            <text:p text:style-name="last-al"/>
            <text:p text:style-name="tekst_bottom"/>
          </text:section>
        </text:section>
        <text:section text:name="zakelijke-mededeling-sluiting_id1-3-2-2" text:style-name="zakelijke-mededeling-sluiting">
          <text:section text:name="ondertekening_id1-3-2-2-1">
            <text:p><text:span text:style-name="functie">Hengelo Gld., 1 februari 2017 - zaaknummer 2017MER0002</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Reststoffencentrum Zutphen – Marsweg 200 in Zutph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778</meta:user-defined>
    <meta:user-defined meta:name="OVERHEIDop.StcrtID/DC.identifier">stcrt-2017-57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AX</meta:user-defined>
    <meta:user-defined meta:name="OVERHEIDop.woonplaats">Zutphen</meta:user-defined>
    <meta:user-defined meta:name="OVERHEIDop.straatnaam">Ma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7-3266</meta:user-defined>
    <meta:user-defined meta:name="OVERHEID.EPSG28992/DC.spatial">209958 463212</meta:user-defined>
    <meta:user-defined meta:name="OVERHEIDop.versieInformatie"/>
  </office:meta>
</office:document-meta>
</file>