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Monnetflat 26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 - 047669</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Monnetflat 26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verhuisd.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94-GX-DX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Monnetflat 26 te Uithoorn een gehandicaptenparkeerplaats op kenteken 94-GX-DX op te heffen.</text:p>
            <text:p text:style-name="common-al"/>
            <text:p text:style-name="common-al">Uithoorn, 05 oktober 2017</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3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3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3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opheffen gereserveerde gehandicaptenparkeerplaats Monnetflat 26 - Uithoorn</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734</meta:user-defined>
    <meta:user-defined meta:name="OVERHEIDop.StcrtID/DC.identifier">stcrt-2017-57734</meta:user-defined>
    <meta:user-defined meta:name="DCTERMS.alternative">Gemeente Uithoorn - opheffen gereserveerde gehandicaptenparkeerplaats Monnetflat 26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EE 26</meta:user-defined>
    <meta:user-defined meta:name="OVERHEIDop.woonplaats">Uithoorn</meta:user-defined>
    <meta:user-defined meta:name="OVERHEIDop.straatnaam">Monnet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4766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476 473408</meta:user-defined>
    <meta:user-defined meta:name="OVERHEIDop.versieInformatie"/>
  </office:meta>
</office:document-meta>
</file>