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waanshoek Bennebroekerweg 88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5 oktober 2017, nummer 2017.0046600, het bestemmingsplan ‘Zwaanshoek Bennebroekerweg 880’ ongewijzigd heeft vastgesteld. Het bestemmingsplan heeft de planidentificatie NL.IMRO.0394.BPGzwhbennebr880-C001 en is conform de artikelen 1.2.1 tot en met 1.2.5 van het Besluit ruimtelijke ordening in elektronische vorm vastgelegd en in die vorm vastgesteld.</text:p>
            <text:p text:style-name="common-al">Tegen het ontwerpbestemmingsplan zijn geen zienswijze ingediend.</text:p>
            <text:p text:style-name="common-al">Het plan</text:p>
            <text:p text:style-name="common-al">Het bestemmingsplan omvat de gronden van het perceel Bennebroekerweg 880 en van het perceel (schuin) erachter. Het bestemmingsplan maakt de bouw van 27 woningen mogelijk.</text:p>
            <text:p text:style-name="common-al">Postcode: 2136 NG</text:p>
            <text:p text:style-name="common-al">Inzien</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dagelijks in te zien van 9-13 uur. Een afspraak maakt u via 0900-1852.</text:p>
            <text:p text:style-name="common-al">De terinzageligging begint op 11 oktober 2017 en duurt zes weken. </text:p>
            <text:p text:style-name="common-al">Beroep, Crisis- en herstelwet</text:p>
            <text:p text:style-name="common-al">Binnen de zes weken waarin de stukken ter visie liggen, kunnen belanghebbenden die kunnen aantonen redelijkerwijs niet in staat te zijn geweest om een zienswijze in te dienen, beroep instellen bij de Afdeling bestuursrechtspraak van de Raad van State.</text:p>
            <text:p text:style-name="common-al">Omdat het bestemmingsplan de bouw van meer dan elf woningen mogelijk maakt, is de Crisis- en herstelwet (verder Chw) van toepassing. Dit betekent dat het recht om in beroep te gaan tegen het vaststellen van het bestemmingsplan op de volgende punten is ingeperkt (hoofdstuk 1, afdeling 2 van de Chw): </text:p>
            <text:p text:style-name="common-al">- een niet tot de centrale overheid behorende rechtspersoon die krachtens publiekrecht is ingesteld of een niet tot de centrale overheid behorend bestuursorgaan (bijvoorbeeld een andere gemeente) kan geen beroep instellen; </text:p>
            <text:p text:style-name="common-al">- het indienen van een pro forma beroep is niet meer mogelijk; </text:p>
            <text:p text:style-name="common-al">- er geldt een relativiteitseis. Deze eis houdt in, dat de rechter een besluit niet mag vernietigen, als de vernietigingsgrond niet strekt tot bescherming van het rechtstreeks belang van degene die het beroep instelt. </text:p>
            <text:p text:style-name="common-al">Verder betekent de Chw dat het eventuele beroep door de Raad van State versneld wordt behandeld.</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Inwerkingtreding</text:p>
            <text:p text:style-name="common-al">Het besluit tot vaststelling van het bestemmingsplan treedt in werking daags na afloop van de genoemde termijn van terinzageligging. Het instellen van beroep schorst de werking van de besluiten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common-al">Samenhang, in verband met toepassing coördinatieregeling</text:p>
            <text:p text:style-name="common-al">Voor deze zaak wordt de coördinatieregeling, bedoeld in artikel 3.30 van de Wet ruimtelijke ordening toegepast. Daarin zijn het bestemmingsplan en de omgevingsvergunning betrokken. Het betekent dat de ontwerpbesluiten tegelijk ter visie hebben gelegen. Het betekent ook dat het vastgestelde bestemmingsplan nu tegelijk ter visie ligt met de verleende omgevingsvergunning. Aan de verleende omgevingsvergunning wordt een afzonderlijke bekendmaking gewijd. Ten aanzien van de vergunning geldt dezelfde beroepsmogelijkheid, met dezelfde ingangsdatum, voor dezelfde categorie men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3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3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3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waanshoek Bennebroekerweg 880’</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7733</meta:user-defined>
    <meta:user-defined meta:name="OVERHEIDop.StcrtID/DC.identifier">stcrt-2017-57733</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zwhbennebr880-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G 880a</meta:user-defined>
    <meta:user-defined meta:name="OVERHEIDop.woonplaats">Zwaanshoek</meta:user-defined>
    <meta:user-defined meta:name="OVERHEIDop.straatnaam">Bennebroe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498 480508</meta:user-defined>
    <meta:user-defined meta:name="OVERHEIDop.versieInformatie"/>
  </office:meta>
</office:document-meta>
</file>