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uitwerkingsplan Parkwijk, Langerak, Uitwerkingsplan Kop Amaliapark me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32 van de Wet ruimtelijke ordening bekend dat met ingang van 12 oktober 2017 gedurende zes weken ter inzage liggen:</text:p>
            <text:p text:style-name="common-al">- het op 3 oktober door het college ongewijzigd vastgestelde uitwerkingsplan Parkwijk, Langerak, Uitwerkingsplan Kop Amaliapark, dat is vastgelegd in het digitale bestand NL.IMRO.0344.UPPARLANKOPAMALIAP-VA01.gml;</text:p>
            <text:p text:style-name="common-al">- de omgevingsvergunning (HZ_WABO-16-40183) voor de bouw van een kerk en maximaal 26 appartementen.</text:p>
            <text:p text:style-name="common-al"/>
            <text:p text:style-name="common-al">
            <text:span text:style-name="nadrukvet">Plangebied en doelstelling</text:span>
          </text:p>
            <text:p text:style-name="common-al">Het plangebied ligt in de wijk Parkwijk in Leidsche Rijn. De grens van het plangebied wordt globaal gevormd door de Eerste Westerparklaan in het westen, de Monarchvlinderlaan in het noorden, het Prinses Amaliapark in het oosten en de HOV busbaan Parkwijk in het zuiden. Het doel van het uitwerkingsplan is de nieuwe ontwikkeling, de bouw van een kerk en maximaal 26 appartementen, juridisch-planologisch mogelijk te maken. Het plan is een nadere uitwerking van het bestemmingsplan Parkwijk, Langerak, waarin de kaders voor deze uitwerking zijn vastgelegd.</text:p>
            <text:p text:style-name="common-al"/>
            <text:p text:style-name="common-al">
            <text:span text:style-name="nadrukvet">Coördinatie</text:span>
          </text:p>
            <text:p text:style-name="common-al">Het besluit is voorbereid met toepassing van de coördinatieregeling (artikel 3.30 e.v. van de Wet ruimtelijke ordening). </text:p>
            <text:p text:style-name="common-al"/>
            <text:p text:style-name="common-al">
            <text:span text:style-name="nadrukvet">Inzien</text:span>
          </text:p>
            <text:p text:style-name="common-al">Het uitwerkingsplan en de omgevingsvergunning liggen ter inzage van donderdag 12 oktober 2017 gedurende zes weken, dus tot en met woensdag 22 november 2017 in het Stadskantoor, Stadsplateau 1, 5<text:span text:style-name="sup">e</text:span> verdieping, 3521 AZ Utrecht.</text:p>
            <text:p text:style-name="common-al"/>
            <text:p text:style-name="common-al">Het uitwerk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 Op de gemeentelijke website staat ook de omgevingsvergunning.</text:p>
            <text:p text:style-name="common-al"/>
            <text:p text:style-name="common-al">
            <text:span text:style-name="nadrukvet">Beroep</text:span>
          </text:p>
            <text:p text:style-name="common-al">Gedurende de bovengenoemde termijn van terinzagelegging kan tegen het besluit tot vaststelling beroep worden ingesteld door een belanghebbende die tijdig zijn zienswijze over het ontwerpuitwerkingsplan heeft ingediend en door een belanghebbende aan wie redelijkerwijs niet kan worden verweten dat hij geen zienswijzen tegen het uitwerkingsplan heeft ingediend.</text:p>
            <text:p text:style-name="common-al"/>
            <text:p text:style-name="common-al">De 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2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2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2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uitwerkingsplan Parkwijk, Langerak, Uitwerkingsplan Kop Amaliapark met omgevingsvergunnin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723</meta:user-defined>
    <meta:user-defined meta:name="OVERHEIDop.StcrtID/DC.identifier">stcrt-2017-57723</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UPPARLANKOPAMALIAP-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