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verstraat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Weverstraat Huissen</text:span>
          </text:p>
            <text:p text:style-name="common-al"/>
            <text:p text:style-name="common-al">Het ontwerp bestemmingsplan Weverstraat Huissen maakt de realisatie van 10 appartementen en een commerciële ruimte van circa 150 m2 mogelijk. Het plangebied ligt in het oosten van de kern Huissen, aan de rand van het centrum. Het plangebied wordt aan twee zijden begrensd door de Weverstraat. Aan de overkant van de Weverstraat ligt de Stadsdam.</text:p>
            <text:p text:style-name="common-al"/>
            <text:p text:style-name="common-al">In het ontwerpraadsvoorstel wordt opgenomen dat geen exploitatieplan zal worden vastgesteld.</text:p>
            <text:p text:style-name="common-al"/>
            <text:p text:style-name="common-al">
            <text:span text:style-name="nadrukvet">Inzage en zienswijzen</text:span>
          </text:p>
            <text:p text:style-name="common-al">Het ontwerpbestemmingsplan Weverstraat Huissen met bijbehorende stukken wordt op grond van artikel 3.8 Wet ruimtelijke ordening voor een ieder met ingang van donderdag 12 oktober 2017 gedurende zes weken op de volgende wijzen ter inzage gelegd, beschikbaar gesteld en raadpleegbaar gemaakt:</text:p>
            <text:list text:style-name="id1-3-2-1-1-11">
              <text:list-item text:style-override="id1-3-2-1-1-11-1">
                <text:number>1.</text:number>
                <text:p text:style-name="al">Het digitale ontwerpbestemmingsplan kunt u raadplegen op de landelijke website http://www.ruimtelijkeplannen.nl onder planidentificatienummer NL.IMRO.1705.141-ON01 of via https://zoek.officielebekendmakingen.nl/;</text:p>
              </text:list-item>
              <text:list-item text:style-override="id1-3-2-1-1-11-2">
                <text:number>2.</text:number>
                <text:p text:style-name="al">Zowel het digitale als analoge ontwerpbestemmingsplan ligt ter inzage bij het Klant Contact Centrum van de gemeente Lingewaard aan de Kinkelenburglaan 6 in Bemmel. </text:p>
                <text:p text:style-name="al"/>
                <text:p text:style-name="al">Een ieder die het niet eens is met (onderdelen van) het ontwerpbestemmingsplan kan binnen de termijn van terinzagelegging schriftelijk of mondeling zijn zienswijze kenbaar maken aan de gemeenteraad van Lingewaard, Postbus 15, 6680AA Bemmel. Degene die een mondelinge zienswijze kenbaar wil maken, kan contact opnemen met Grietje Boonstra, team Ruimtelijk beleid op telefoonnummer (026) 32 60111. </text:p>
                <text:p text:style-name="al"> </text:p>
                <text:p text:style-name="al">Bemmel, 11 oktober 2017</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verstraat Huiss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22</meta:user-defined>
    <meta:user-defined meta:name="OVERHEIDop.StcrtID/DC.identifier">stcrt-2017-57722</meta:user-defined>
    <meta:user-defined meta:name="OVERHEID.TaxonomieBeleidsagenda/OVERHEID.category">Ruimte en infrastructuur | Organisatie en beleid</meta:user-defined>
    <meta:user-defined meta:name="OVERHEIDop.Ruimtelijkplan/OVERHEIDop.bekendmakingBetreffendePlan">NL.IMRO.1705.141-ON01</meta:user-defined>
    <meta:user-defined meta:name="DCTERMS.abstract">Weverstraat Huissen, realisatie 10 appartementen en commerciële ruimte</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C 3</meta:user-defined>
    <meta:user-defined meta:name="OVERHEIDop.woonplaats">Huissen</meta:user-defined>
    <meta:user-defined meta:name="OVERHEIDop.straatnaam">Wev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44813</meta:user-defined>
    <meta:user-defined meta:name="OVERHEIDop.externeBijlage">regels|exb-2017-44814</meta:user-defined>
    <meta:user-defined meta:name="OVERHEIDop.externeBijlage">verbeelding en bijlage bij regels|exb-2017-44815</meta:user-defined>
    <meta:user-defined meta:name="OVERHEIDop.externeBijlage">bijlagen bij toelichting |exb-2017-44816</meta:user-defined>
    <meta:user-defined meta:name="OVERHEIDop.externeBijlage">ontwerp beschikking hogere grenswaarden|exb-2017-44817</meta:user-defined>
    <meta:user-defined meta:name="OVERHEIDop.externeBijlage">bijlage 1 en 3 bij ontwerp beschikking hgw|exb-2017-44818</meta:user-defined>
    <meta:user-defined meta:name="OVERHEIDop.externeBijlage">bijlage 2 bij ontwerp beschikking gevelaanzicht|exb-2017-44819</meta:user-defined>
    <meta:user-defined meta:name="OVERHEIDop.externeBijlage">bijlgae 2 bij ontwerp beschikking hgw plattegrond|exb-2017-44820</meta:user-defined>
    <meta:user-defined meta:name="OVERHEIDop.externeBijlage">publicatie ontwerp beschikking hogere grenswaarden|exb-2017-44821</meta:user-defined>
    <meta:user-defined meta:name="OVERHEID.EPSG28992/DC.spatial">193195 439061</meta:user-defined>
    <meta:user-defined meta:name="OVERHEIDop.versieInformatie"/>
  </office:meta>
</office:document-meta>
</file>