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11 oktober 2017</text:p>
            <text:p text:style-name="common-al">Kenmerk : 1700102197</text:p>
            <text:p text:style-name="common-al">Onderwerp : instellen en opheffen van gehandicaptenparkeerplaats op kenteken</text:p>
            <text:p text:style-name="common-al"/>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common-al">Overwegingen ten aanzien van het besluit:</text:p>
            <text:p text:style-name="common-al"/>
            <text:p text:style-name="tussenkopcur">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Tulpstraat in de nabijheid van huisnummer 40 - 35.</text:p>
            <text:p text:style-name="common-al">2. Zeelandstraat in de nabijheid van huisnummer 94.</text:p>
            <text:p text:style-name="common-al">3. Valeriaanlaan in de nabijheid van huisnummer 31.</text:p>
            <text:p text:style-name="common-al"/>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ilderdijkstraat  in de nabijheid van huisnummer 19.</text:p>
            <text:p text:style-name="common-al">2. Bontweverij in de nabijheid van huisnummer 83.</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1 november 2017.</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 31.</text:p>
            <text:p text:style-name="common-al"/>
            <text:p text:style-name="common-al">Aldus vastgesteld op woensdag 11 oktober 2017.</text:p>
            <text:p text:style-name="common-al"/>
            <text:p text:style-name="common-al">Namens Burgemeester en Wethouders van Enschede, teamleider  A. den Blanken</text:p>
            <text:p text:style-name="common-al"/>
            <text:p text:style-name="common-al">Publicatie woensdag 11 oktober 2017</text:p>
            <text:p text:style-name="common-al"/>
            <text:p text:style-name="common-al">In de digitale Staatscourant van woensdag 11 oktober 2017 staan de volgende door het college van Burgemeester en Wethouders genomen verkeersbesluiten vermeld.</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Tulpstraat in de nabijheid van huisnummer 40 - 35.</text:p>
            <text:p text:style-name="common-al">2. Zeelandstraat in de nabijheid van huisnummer 94.</text:p>
            <text:p text:style-name="common-al">3. Valeriaanlaan in de nabijheid van huisnummer 31.</text:p>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Bilderdijkstraat  in de nabijheid van huisnummer 19.</text:p>
            <text:p text:style-name="common-al">2. Bontweverij in de nabijheid van huisnummer 83.</text:p>
            <text:p text:style-name="common-al">De politie gaat akkoord met bovenstaande besluiten.</text:p>
            <text:p text:style-name="common-al"/>
            <text:p text:style-name="common-al">De volledige tekst van deze besluiten kunt u lezen in de digitale Staatscourant, <text:a xlink:href="http://www.officielebekendmakingen.nl/" xlink:type="simple">http://www.officielebekendmakingen.nl</text:a> en <text:a xlink:href="http://zoek.officielebekendmakingen.nl/" xlink:type="simple">http://zoek.officielebekendmakingen.nl</text:a></text:p>
            <text:p text:style-name="common-al"/>
            <text:p text:style-name="common-al">Tegen bovengenoemde besluiten kunnen belanghebbenden binnen 6 weken na de </text:p>
            <text:p text:style-name="common-al">datum van verlening een bezwaarschrift indienen. (Kijk voor inzien, bezwaar en </text:p>
            <text:p text:style-name="common-al">beroep onder de kop Algeme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719</meta:user-defined>
    <meta:user-defined meta:name="OVERHEIDop.StcrtID/DC.identifier">stcrt-2017-57719</meta:user-defined>
    <meta:user-defined meta:name="DCTERMS.alternative">Gemeente Enschede - Het instellen en opheffen van gehandicaptenparkeerplaats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ZL 40 20</meta:user-defined>
    <meta:user-defined meta:name="OVERHEIDop.woonplaats">Enschede</meta:user-defined>
    <meta:user-defined meta:name="OVERHEIDop.straatnaam">Tul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767 472102</meta:user-defined>
    <meta:user-defined meta:name="OVERHEIDop.versieInformatie"/>
  </office:meta>
</office:document-meta>
</file>