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oornemen voorbereiding bestemmingsplan ‘Schiphol 2e herziening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arlemmermeer is voornemens een nieuw bestemmingsplan ‘Schiphol 2<text:span text:style-name="sup">e</text:span> herziening’ voor te bereiden.</text:p>
            <text:p text:style-name="common-al">Het plan heeft betrekking op een aantal kleine ontwikkelingen op verschillende onderdelen van de luchthaven Schiphol. Het gaat daarbij niet om het wijzigen van het aantal vliegbewegingen.</text:p>
            <text:p text:style-name="common-al">Het doel van het op te stellen bestemmingsplan is om een geactualiseerd plan te hebben.</text:p>
            <text:p text:style-name="common-al">Dit is alleen de bekendmaking van het voornemen. </text:p>
            <text:p text:style-name="common-al">Van de voorgenomen voorbereiding liggen geen stukken ter inzage. Evenmin kunnen hierover nu zienswijzen naar voren worden gebracht.</text:p>
            <text:p text:style-name="common-al">Op <text:a xlink:href="http://www.officielebekendmakingen.nl/" xlink:type="simple">www.officielebekendmakingen.nl</text:a> wordt te zijner tijd bekendgemaakt wanneer u op dit plan inhoudelijk kunt reageren en wanneer stukken kunnen worden inge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708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770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770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oornemen voorbereiding bestemmingsplan ‘Schiphol 2e herziening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10</meta:user-defined>
    <meta:user-defined meta:name="OVERHEIDop.publicationIssue">57708</meta:user-defined>
    <meta:user-defined meta:name="OVERHEIDop.StcrtID/DC.identifier">stcrt-2017-57708</meta:user-defined>
    <meta:user-defined meta:name="OVERHEID.TaxonomieBeleidsagenda/OVERHEID.category">Ruimte en infrastructuur | Organisatie en beleid</meta:user-defined>
    <meta:user-defined meta:name="OVERHEID.Gemeente/DC.spatial">Haarlemmermeer</meta:user-defined>
    <meta:user-defined meta:name="OVERHEIDop.Ruimtelijkplan/OVERHEIDop.bekendmakingBetreffendePlan">NL.IMRO.0394.BPGsplschiphol2ehz-A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