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nsum-west, sportlandscha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insum werkt aan de herinrichting en concentratie van de sport en recreatie in Winsum-West. Belangrijke aanleiding en speerpunt hierin is de concentratie van de voetbalvelden met aanvullende voorzieningen (kleedkamer en kantine). Aanvullende speerpunten zijn duurzaamheid en de ontsluiting van het gebied. Om deze ontwikkeling planologisch mogelijk te maken is een nieuw bestemmingsplan opgesteld. </text:p>
            <text:p text:style-name="common-al"/>
            <text:p text:style-name="common-al">Het ontwerpbestemmingsplan ‘Winsum-west, sportlandschap’ ligt van 11 oktober 2017 tot en met 21 november 2017 voor iedereen ter inzage bij het Klantcontactcentrum van de gemeente Winsum. U kunt het plan ook digitaal raadplegen via de website <text:a xlink:href="http://www.winsum.nl/" xlink:type="simple">www.winsum.nl</text:a> onder het kopje Ruimtelijke Plannen, of op de website <text:a xlink:href="http://www.ruimtelijkeplannen.nl/" xlink:type="simple">www.ruimtelijkeplannen.nl</text:a> onder IMRO-nummer NL.IMRO.0053.BPWI2017INBR1-OW01.</text:p>
            <text:p text:style-name="common-al"/>
            <text:p text:style-name="common-al">Van 11 oktober 2017 t/m 21 november 2017 kan iedereen zijn of haar zienswijze op het plan geven. Dit kan zowel schriftelijk als mondeling. U kunt uw zienswijze richten aan de gemeenteraad van Winsum, Postbus 10, 9950 AA, Winsum.</text:p>
            <text:p text:style-name="common-al"/>
            <text:p text:style-name="common-al">Mocht u over het bestemmingsplan of de procedure nog vragen hebben, dan kunt u contact opnemen met mevrouw M. Bakema (0595-44777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5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5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65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nsum-west, sportlandschap</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7656</meta:user-defined>
    <meta:user-defined meta:name="OVERHEIDop.StcrtID/DC.identifier">stcrt-2017-57656</meta:user-defined>
    <meta:user-defined meta:name="OVERHEID.TaxonomieBeleidsagenda/OVERHEID.category">Ruimte en infrastructuur | Organisatie en beleid</meta:user-defined>
    <meta:user-defined meta:name="OVERHEID.Gemeente/DC.spatial">Winsum</meta:user-defined>
    <meta:user-defined meta:name="OVERHEIDop.Ruimtelijkplan/OVERHEIDop.bekendmakingBetreffendePlan">NL.IMRO.0053.BPWI2017INBR1-OW01</meta:user-defined>
    <meta:user-defined meta:name="OVERHEID.Organisatietype/OVERHEID.organisationType">gemeente</meta:user-defined>
    <meta:user-defined meta:name="OVERHEID.Informatietype/DC.type">officiële publicatie</meta:user-defined>
    <dc:language>nl</dc:language>
    <meta:user-defined meta:name="OVERHEID.Gemeente/DC.creator">Wins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