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erkendijk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3 oktober 2017 gedurende zes weken ter inzage ligt de beschikking omgevingsvergunning voor:</text:p>
            <text:p text:style-name="common-al">•<text:span text:style-name="nadrukvet">Kerkendijk 56 te Someren</text:span>, inzake het herbouwen van een bijgebouw. </text:p>
            <text:p text:style-name="tussenkopcur">
            <text:span text:style-name="nadrukvet">Activiteiten omgevingsvergunning</text:span>
          </text:p>
            <text:p text:style-name="common-al">Burgemeester en wethouders verlenen medewerking aan dit project door middel van een omgevingsvergunning voor de activiteit(en):</text:p>
            <text:list text:style-name="id1-3-2-1-1-5">
              <text:list-item text:style-override="id1-3-2-1-1-5-1">
                <text:number>1</text:number>
                <text:p text:style-name="al">Bouw </text:p>
              </text:list-item>
              <text:list-item text:style-override="id1-3-2-1-1-5-2">
                <text:number>2</text:number>
                <text:p text:style-name="al">Handelen in strijd met regels RO</text:p>
              </text:list-item>
            </text:list>
            <text:p text:style-name="tussenkopcur">
            <text:span text:style-name="nadrukvet">Ontwerpbesluit</text:span>
          </text:p>
            <text:p text:style-name="common-al">Er zijn geen zienswijzen ingediend op het ontwerpbesluit.</text:p>
            <text:p text:style-name="tussenkopcur">
            <text:span text:style-name="nadrukvet">Inzage</text:span>
          </text:p>
            <text:p text:style-name="common-al">De aanvraag, de beschikking en de bijbehorende stukken kunt u op afspraak inzien bij het Klant Contact Centrum (KCC) gevestigd op de begane grond van het gemeentehuis. U kunt een afspraak maken via telefoonnummer (0493) 494 888.</text:p>
            <text:p text:style-name="common-al">U kunt de gegevens ook elektronisch raadplegen op <text:span text:style-name="nadrukondlijn">http://www.ruimtelijkeplannen.nl</text:span> (planidentificatienummer is NL.IMRO.0847.OV02017007-VS01)</text:p>
            <text:p text:style-name="tussenkopcur">
            <text:span text:style-name="nadrukvet">Beroep</text:span>
          </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last-al">U kunt uw beroepschrift en uw verzoek tot het treffen van een voorlopige voorziening ook digitaal indienen. Hoe u dit kunt doen, kunt u lezen op de website: <text:span text:style-name="nadrukcur"><text:span text:style-name="nadrukondlijn">http://loket.rechtspraak.nl/Burgers</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4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4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4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endijk 56</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7648</meta:user-defined>
    <meta:user-defined meta:name="OVERHEIDop.StcrtID/DC.identifier">stcrt-2017-57648</meta:user-defined>
    <meta:user-defined meta:name="OVERHEID.TaxonomieBeleidsagenda/OVERHEID.category">Ruimte en infrastructuur | Organisatie en beleid</meta:user-defined>
    <meta:user-defined meta:name="OVERHEIDop.Ruimtelijkplan/OVERHEIDop.bekendmakingBetreffendePlan">NL.IMRO.0847.OV02017007-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EV 56</meta:user-defined>
    <meta:user-defined meta:name="OVERHEIDop.woonplaats">Someren</meta:user-defined>
    <meta:user-defined meta:name="OVERHEIDop.straatnaam">Kerk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885 375779</meta:user-defined>
    <meta:user-defined meta:name="OVERHEIDop.versieInformatie"/>
  </office:meta>
</office:document-meta>
</file>