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iverse verkeersmaatregelen Parkwach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verkeersmaatregelen in de wijk Parkwachters te treffen:</text:p>
            <text:list text:style-name="id1-3-2-1-1-15">
              <text:list-item text:style-override="id1-3-2-1-1-15-1">
                <text:number>1.</text:number>
                <text:p text:style-name="al">Het instellen van een maximumsnelheid van 30 km/uur;</text:p>
              </text:list-item>
              <text:list-item text:style-override="id1-3-2-1-1-15-2">
                <text:number>2.</text:number>
                <text:p text:style-name="al">Het instellen van voorrangskruispunten;</text:p>
              </text:list-item>
              <text:list-item text:style-override="id1-3-2-1-1-15-3">
                <text:number>3.</text:number>
                <text:p text:style-name="al">Het instellen van een geslotenverklaring voor verkeer hoger dan 2,3 meter;</text:p>
              </text:list-item>
              <text:list-item text:style-override="id1-3-2-1-1-15-4">
                <text:number>4.</text:number>
                <text:p text:style-name="al">Het instellen van een aantal algemene gehandicaptenparkeerplaatsen;</text:p>
              </text:list-item>
              <text:list-item text:style-override="id1-3-2-1-1-15-5">
                <text:number>5.</text:number>
                <text:p text:style-name="al">Het toestaan van parkeren in de berm;</text:p>
              </text:list-item>
              <text:list-item text:style-override="id1-3-2-1-1-15-6">
                <text:number>6.</text:number>
                <text:p text:style-name="al">Het reserveren van twee parkeerplaatsen voor elektrische voertuigen.</text:p>
              </text:list-item>
            </text:list>
            <text:p text:style-name="tussenkopcur">
            <text:span text:style-name="nadrukvet">Motivering</text:span>
          </text:p>
            <text:p text:style-name="tussenkopcur">
            <text:span text:style-name="nadrukcur">Maximumsnelheid</text:span>
          </text:p>
            <text:p text:style-name="considerans.al">Parkwachters is een nieuwe woonwijk binnen Best. In een woonwijk is volgens de landelijke richtlijnen van het CROW een maximumsnelheid van 30 wenselijk. Deze snelheid komt overeen met de snelheid in andere woonwijken binnen de gemeente Best.</text:p>
            <text:p text:style-name="tussenkopcur">
            <text:span text:style-name="nadrukcur">Voorrang</text:span>
          </text:p>
            <text:p text:style-name="considerans.al">De wegen in de woonwijk zijn gecategoriseerd als een erftoegangsweg. Deze wegen komen uit op de Spoorweglaan, die gecategoriseerd is als gebiedsontsluitingsweg met een maximumsnelheid van 50 km/uur. Volgens de landelijke richtlijnen van het CROW dient een kruispunt tussen deze verschillende categorieën wegen geregeld te worden met een voorrangsregeling. Hierbij dient het verkeer uit de woonwijk voorrang te verlenen aan het verkeer op de Spoorweglaan.</text:p>
            <text:p text:style-name="tussenkopcur">
            <text:span text:style-name="nadrukcur">Geslotenverklaring</text:span>
          </text:p>
            <text:p text:style-name="considerans.al">De weg Magnolia loopt via een onderdoorgang naar de achterzijde van de wijk. Deze onderdoorgang kent een maximale hoogte van 2,3 meter. Het is daarom noodzakelijk dat er een hoogtebeperking wordt ingesteld om te voorkomen dat te hoog verkeer hier in rijdt en schade veroorzaakt. Er zijn 2 andere alternatieven om naar de achterkant van de wijk te komen voor hoger verkeer dan 2,3 meter.</text:p>
            <text:p text:style-name="tussenkopcur">
            <text:span text:style-name="nadrukcur">Algemene gehandicaptenparkeerplaatsen</text:span>
          </text:p>
            <text:p text:style-name="considerans.al">Vanwege het aantal seniorenwoningen dat in de wijk gelegen is, zijn er een aantal gehandicaptenparkeerplaatsen aangelegd. In de ontwerpfase is rekening gehouden, dat het aanleggen van de gehandicaptenparkeerplaatsen niet ten koste gaat van de openbare parkeerplaatsen. Voor de woningen worden er volgens het bestemmingsplan voldoende openbare parkeerplaatsen gerealiseerd.</text:p>
            <text:p text:style-name="tussenkopcur">
            <text:span text:style-name="nadrukcur">Parkeren in berm</text:span>
          </text:p>
            <text:p text:style-name="considerans.al">Aan de Spoorweglaan zijn nieuwe woningen gerealiseerd. Voor deze woningen liggen parkeervakken. Aan de overzijde van de straat mag op dit moment geparkeerd worden langs de rijbaan. Deze ruimte is nodig om de parkeerdruk in de omgeving te verdelen. Doordat er auto’s aan de straatzijde parkeren, zijn de parkeervakken voor de woningen moeilijk tot niet bruikbaar. Om de parkeervakken volledig bruikbaar te maken en de parkeerruimte aan de straatzijde te behouden, is het gewenst om toe te staan dat auto’s met twee wielen in de berm parkeren.</text:p>
            <text:p text:style-name="tussenkopcur">
            <text:span text:style-name="nadrukcur">Parkeerplaatsen elektrische voertuigen</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Met het instellen van de maximumsnelheid en de voorrangsregeling sluit de verkeerssituatie aan bij de landelijk geldende richtlijnen van het CROW en bij verkeerssituaties elders binnen de gemeente Best. </text:p>
            <text:p text:style-name="considerans.al">Met de ingestelde geslotenverklaring beschermen we weggebruikers, passagiers en bewoners tegen verkeersonveilige situaties en schades aan gebouwen.</text:p>
            <text:p text:style-name="considerans.al">Met het instellen van de parkeermaatregelen maken we de wijk toekomstbestendig en past in de parkeerbehoefte voor deze wijk.</text:p>
            <text:p text:style-name="considerans.al">Niet is gebleken dat belanghebbenden door de verkeersmaatregelen onevenredig worden benadeeld dan wel dat door te nemen maatregelen een onduidelijke of onveilig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maximumsnelheid van 30 km/uur middels plaatsing van verkeersbord model A01-30zb en A01-30ze uit bijlage I van het RVV 1990 ter hoogte van beide kruispunten Spoorweglaan – Magnolia;</text:p>
              </text:list-item>
              <text:list-item text:style-override="id1-3-2-1-2-3-2">
                <text:number>2.</text:number>
                <text:p text:style-name="al">Het instellen van een voorrangsregeling middels plaatsing van verkeersborden model B01, B06 en haaientandmarkering uit bijlage I van het RVV 1990 ter hoogte van beide kruispunten Spoorweglaan – Magnolia; </text:p>
              </text:list-item>
              <text:list-item text:style-override="id1-3-2-1-2-3-3">
                <text:number>3.</text:number>
                <text:p text:style-name="al">Het instellen van een geslotenverklaring voor voertuigen hoger dan 2,3 meter middels plaatsing van verkeersbord model C19-23 uit bijlage I van het RVV 1990 op de Magnolia;</text:p>
              </text:list-item>
              <text:list-item text:style-override="id1-3-2-1-2-3-4">
                <text:number>4.</text:number>
                <text:p text:style-name="al">Het instellen van vier algemene gehandicaptenparkeerplaats middels plaatsing van verkeersbord model E06 uit bijlage I van het RVV 1990 ter hoogte van:</text:p>
                <text:list text:style-name="id1-3-2-1-2-3-4-3">
                  <text:list-item text:style-override="id1-3-2-1-2-3-4-3-1">
                    <text:number>A.</text:number>
                    <text:p text:style-name="al">Parkwachters 2x;</text:p>
                  </text:list-item>
                  <text:list-item text:style-override="id1-3-2-1-2-3-4-3-2">
                    <text:number>B.</text:number>
                    <text:p text:style-name="al">Magnolia;</text:p>
                  </text:list-item>
                  <text:list-item text:style-override="id1-3-2-1-2-3-4-3-3">
                    <text:number>C.</text:number>
                    <text:p text:style-name="al">Spoorweglaan.</text:p>
                  </text:list-item>
                </text:list>
              </text:list-item>
            </text:list>
            <text:p text:style-name="al">5.     Het toestaan van parkeren in de berm (met twee wielen) middels plaatsing van verkeersbord model E08b uit bijlage I van het RVV 1990 op de Spoorweglaan tussen de Berk en de Magnolia; </text:p>
            <text:p text:style-name="al">6.     Twee parkeerplaatsen te reserveren voor het opladen van elektrische voertuigen door het plaatsen van verkeersbord E04 uit bijlage I van het RVV 1990 met onderbord ‘’opladen elektrische voertuigen’’ op de Spoorweglaan;</text:p>
            <text:list text:style-name="id1-3-2-1-2-6">
              <text:list-item text:style-override="id1-3-2-1-2-6-1">
                <text:number>7.</text:number>
                <text:p text:style-name="al">Een en ander overeenkomstig de bij dit besluit behorende situatietekening;</text:p>
              </text:list-item>
              <text:list-item text:style-override="id1-3-2-1-2-6-2">
                <text:number>8.</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9.     Te bepalen dat de bekendmaking van dit verkeersbesluit geschiedt door plaatsing van het besluit in de Staatscourant en op de gemeentelijke website;</text:p>
            <text:p text:style-name="al"/>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04-10-2017</text:p>
            <text:p text:style-name="common-al">Met vriendelijke groet,</text:p>
            <text:p text:style-name="common-al">namens burgemeester en wethouders</text:p>
            <text:p text:style-name="common-al">Sebastiaan Spetter</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4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diverse verkeersmaatregelen Parkwachters</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646</meta:user-defined>
    <meta:user-defined meta:name="OVERHEIDop.StcrtID/DC.identifier">stcrt-2017-57646</meta:user-defined>
    <meta:user-defined meta:name="DCTERMS.alternative">Gemeente Best - Diverse verkeersmaatregelen Parkwachters - Parkwachters,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Diverse verkeersmaatregelen Parkwachters</meta:user-defined>
    <meta:user-defined meta:name="OVERHEIDop.verkeersbordcode">A1</meta:user-defined>
    <meta:user-defined meta:name="OVERHEIDop.verkeersbordcode">B1</meta:user-defined>
    <meta:user-defined meta:name="OVERHEIDop.verkeersbordcode">B6</meta:user-defined>
    <meta:user-defined meta:name="OVERHEIDop.verkeersbordcode">C19</meta:user-defined>
    <meta:user-defined meta:name="OVERHEIDop.verkeersbordcode">E4</meta:user-defined>
    <meta:user-defined meta:name="OVERHEIDop.verkeersbordcode">E6</meta:user-defined>
    <meta:user-defined meta:name="OVERHEIDop.verkeersbordcode">E8</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4740</meta:user-defined>
    <meta:user-defined meta:name="OVERHEIDop.versieInformatie"/>
  </office:meta>
</office:document-meta>
</file>