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m.b.t. het instellen van een parkeerplaats voor touringcars aan de Morssingel, thv Stationsplein 1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Situatietekening: 1166783</text:p>
            <text:p text:style-name="tussenkopcur">
            <text:span text:style-name="nadrukcur">Burgemeester en wethouders van de gemeente Leiden,</text:span>
          </text:p>
            <text:p text:style-name="tussenkopcur">
            <text:span text:style-name="nadrukcur">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span>
          </text:p>
            <text:p text:style-name="considerans.al">Overwegende dat: </text:p>
            <text:list text:style-name="id1-3-2-1-1-5">
              <text:list-item text:style-override="id1-3-2-1-1-5-1">
                <text:number>•</text:number>
                <text:p text:style-name="al">in het verleden 6 parkeerplaatsen voor touringcars aan de Molenwerf gelegen waren;</text:p>
              </text:list-item>
              <text:list-item text:style-override="id1-3-2-1-1-5-2">
                <text:number>•</text:number>
                <text:p text:style-name="al">deze in het kader van de herinrichting van de Lammermarkt zijn komen te vervallen;</text:p>
              </text:list-item>
              <text:list-item text:style-override="id1-3-2-1-1-5-3">
                <text:number>•</text:number>
                <text:p text:style-name="al">ook de tijdelijke parkeerplaatsen voor touringcars, aan de Korevaarstraat, zijn komen te vervallen als gevolg van de werkzaamheden aan de parkeergarage Garenmarkt;</text:p>
              </text:list-item>
              <text:list-item text:style-override="id1-3-2-1-1-5-4">
                <text:number>•</text:number>
                <text:p text:style-name="al">touringcars zorgen voor een toename van toeristen en daarmee voor meer bestedingen in de stad en een betere economische positie in zijn algemeenheid;</text:p>
              </text:list-item>
              <text:list-item text:style-override="id1-3-2-1-1-5-5">
                <text:number>•</text:number>
                <text:p text:style-name="al">vanuit het programma Binnenstad, in overleg met stadspartners is besloten om touringcars beter te faciliteren;</text:p>
              </text:list-item>
              <text:list-item text:style-override="id1-3-2-1-1-5-6">
                <text:number>•</text:number>
                <text:p text:style-name="al">een principiële opzet is gekozen om touringcars op verschillende plaatsen in de binnenstad een plek te geven om mensen in- en uit te laten stappen;</text:p>
              </text:list-item>
              <text:list-item text:style-override="id1-3-2-1-1-5-7">
                <text:number>•</text:number>
                <text:p text:style-name="al">lang parkeren van touringcars in de binnenstad daarentegen als ongewenst wordt gezien uit het oogpunt van goed ruimtegebruik en het ontnemen van het zicht op de historische binnenstad;</text:p>
              </text:list-item>
              <text:list-item text:style-override="id1-3-2-1-1-5-8">
                <text:number>•</text:number>
                <text:p text:style-name="al">om die reden locaties worden aangewezen waar touringcars mogen parkeren, met een tijdslimiet van maximaal 15 minuten;</text:p>
              </text:list-item>
              <text:list-item text:style-override="id1-3-2-1-1-5-9">
                <text:number>•</text:number>
                <text:p text:style-name="al">één van de locaties is gelegen aan de Morssingel, ter hoogte van Stationsplein 107;</text:p>
              </text:list-item>
              <text:list-item text:style-override="id1-3-2-1-1-5-10">
                <text:number>•</text:number>
                <text:p text:style-name="al">deze locatie al regelmatig wordt gebruikt door touringcars;</text:p>
              </text:list-item>
              <text:list-item text:style-override="id1-3-2-1-1-5-11">
                <text:number>•</text:number>
                <text:p text:style-name="al">om ruimte voor de touringcarparkeerplaats te maken één gehandicaptenparkeerplaats en één laad- en losvak worden opgeheven;</text:p>
              </text:list-item>
              <text:list-item text:style-override="id1-3-2-1-1-5-12">
                <text:number>•</text:number>
                <text:p text:style-name="al">van de gehandicaptenparkeerplaatsen zeer beperkt gebruik wordt gemaakt en dat aan de achterzijde van het gebouw ook meerdere gehandicaptenparkeerplaatsen zijn gelegen;</text:p>
              </text:list-item>
              <text:list-item text:style-override="id1-3-2-1-1-5-13">
                <text:number>•</text:number>
                <text:p text:style-name="al">bevoorrading van het gebouw vrijwel uitsluitend via de achterzijde gedaan wordt en het laad- en losvak derhalve ook als overbodig wordt beschouwd;</text:p>
              </text:list-item>
              <text:list-item text:style-override="id1-3-2-1-1-5-14">
                <text:number>•</text:number>
                <text:p text:style-name="al">deze verkeersmaatregelen genomen worden overeenkomstig artikel 2 van de Wegenverkeerswet;</text:p>
              </text:list-item>
              <text:list-item text:style-override="id1-3-2-1-1-5-15">
                <text:number>•</text:number>
                <text:p text:style-name="al">overleg is gepleegd met de (gemachtigde van de) korpschef van de politie, welke een positief advies heeft gegeven ten aanzien van de genoemde verkeersmaatregelen;</text:p>
              </text:list-item>
              <text:list-item text:style-override="id1-3-2-1-1-5-16">
                <text:number>•</text:number>
                <text:p text:style-name="al">de onder ‘besluiten’ genoemde (delen van) wegen in beheer zijn bij de gemeente Leiden en binnen de bebouwde kom van die gemeente zijn gelegen;</text:p>
              </text:list-item>
            </text:list>
            <text:p text:style-name="considerans.al">nemen, gelet op het voorgaande, de volgende</text:p>
            <text:p text:style-name="considerans.al">BESLUITEN:</text:p>
            <text:list text:style-name="id1-3-2-1-1-8">
              <text:list-item text:style-override="id1-3-2-1-1-8-1">
                <text:number>1.</text:number>
                <text:p text:style-name="al">op te heffen 1 gehandicaptenparkeerplaats aan de Morssingel, thv Stationplein 107, door het verwijderen van bord model E06 van Bijlage 1 van het RVV 1990;</text:p>
              </text:list-item>
              <text:list-item text:style-override="id1-3-2-1-1-8-2">
                <text:number>2.</text:number>
                <text:p text:style-name="al">op te heffen een laad- en losvak aan de Morssingel, thv Stationplein 107, door het verwijderen van bord model E07 van Bijlage 1 van het RVV 1990;</text:p>
              </text:list-item>
              <text:list-item text:style-override="id1-3-2-1-1-8-3">
                <text:number>3.</text:number>
                <text:p text:style-name="al">een parkeerplaats voor touringcars in te stellen, met een maximale parkeerduur van 15 minuten, door het plaatsen van bord model E08d, in combinatie met onderbord model OB201met daarop de tekstaanduiding “max 15 min” van bijlage 1 van het RVV 1990;</text:p>
              </text:list-item>
            </text:list>
            <text:p text:style-name="considerans.al"/>
            <text:p text:style-name="considerans.al">Leiden, 4 oktober 2017</text:p>
            <text:p text:style-name="considerans.al">burgemeester en wethouders van Leiden</text:p>
            <text:p text:style-name="considerans.al">Namens dezen,</text:p>
            <text:p text:style-name="considerans.al"/>
            <text:p text:style-name="considerans.al">A.H. Karbet</text:p>
            <text:p text:style-name="considerans.al">Teammanager Ontwerp en Mobilitei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Het verkeersbesluit is vanaf <text:span text:style-name="nadrukcur">6</text:span> oktober 2017 te vinden in de Staatscourant, <text:a xlink:href="http://www.officielebekendmakingen.nl/" xlink:type="simple">www.officielebekendmakingen.nl</text:a>. Daarnaast kan in het stadhuis en bij het Stadsbouwhuis een papieren versie van het verkeersbesluit worden ingezien.</text:p>
          <text:p text:style-name="bezwaarschrift_al">Tegen het genoemde besluit kan door belanghebbenden binnen zes weken na datum van publicatie in de Staatscourant bezwaar worden gemaakt. Dat kan via <text:a xlink:href="http://www.leiden.nl/contact" xlink:type="simple">www.leiden.nl/contact</text:a> of schriftelijk, ter attentie van burgemeester en wethouders, naar postbus 9100, 2300 PC Leiden onder vermelding van ‘bezwaar verkeersbesluit touringcarparkeerplaatsen; Morssingel’.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4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m.b.t. het instellen van een parkeerplaats voor touringcars aan de Morssingel, thv Stationsplein 107</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644</meta:user-defined>
    <meta:user-defined meta:name="OVERHEIDop.StcrtID/DC.identifier">stcrt-2017-57644</meta:user-defined>
    <meta:user-defined meta:name="DCTERMS.alternative">Gemeente Leiden - Touringcarparkeerplaats Morssingel - Morssingel,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2AJ 107</meta:user-defined>
    <meta:user-defined meta:name="OVERHEIDop.woonplaats">Leiden</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44738</meta:user-defined>
    <meta:user-defined meta:name="OVERHEID.EPSG28992/DC.spatial">92955 464294</meta:user-defined>
    <meta:user-defined meta:name="OVERHEIDop.versieInformatie"/>
  </office:meta>
</office:document-meta>
</file>