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dysse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Odysseuslaan</text:p>
              </text:list-item>
              <text:list-item text:style-override="id1-3-2-1-1-2-2">
                <text:number>•</text:number>
                <text:p text:style-name="al">Remuslaan</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instellen van een schoolzone met een adviessnelheid van 15 km/uur in gedeeltes van de genoemde straten;</text:p>
              </text:list-item>
              <text:list-item text:style-override="id1-3-2-1-1-5-2">
                <text:number>•</text:number>
                <text:p text:style-name="al">aanbrengen zebrapad</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zoveel mogelijk waarborgen van de vrijheid van het verkeer;</text:p>
              </text:list-item>
            </text:list>
            <text:p text:style-name="tussenkopvet">
            <text:span text:style-name="nadrukvet">Aanleiding</text:span>
          </text:p>
            <text:p text:style-name="considerans.al">De genoemde wegen zijn bij de gemeente Eindhoven in beheer. In overleg met de twee basisscholen die aan de Odysseuslaan gevestigd zijn heeft de gemeente de verkeerssituatie op de wegen rondom de school bekeken. Om de verkeersveiligheid in de schoolomgeving te verbeteren is een voorstel gemaakt voor het aanbrengen van een schoolzone</text:p>
            <text:p text:style-name="tussenkopvet">
            <text:span text:style-name="nadrukvet">Belangena</text:span>
            <text:span text:style-name="nadrukvet">fweging</text:span>
          </text:p>
            <text:p text:style-name="considerans.al">Door het aanbrengen van een schoolzone met een adviessnelheid van 15 km/uur in de straten rondom de school worden weggebruikers geattendeerd op de aanwezigheid van de schoolgaande kinderen. Dit zorgt voor een verbeterde verkeersveiligheid voor de schoolkinderen.</text:p>
            <text:p text:style-name="considerans.al">Naast het aanbrengen van markering en bebording ter aanduiding van de schoolzone, wordt ter hoogte van de schooluitgang van de basisschool Wethouder van Eupen een zebrapad aangebracht ter plaatse van de daar reeds aanwezige wegversmalling. Deze wordt aan weerszijden wat verbreed, waardoor de oversteek overzichtelijker wordt. Dit heeft tot gevolg dat de beschikbare parkeerruimte wordt verkleind. De afname blijft echter beperkt tot 1 à 2 parkeerplaatsen.</text:p>
            <text:p text:style-name="tussenkopvet">
            <text:span text:style-name="nadrukvet">Samenspraak </text:span>
          </text:p>
            <text:p text:style-name="considerans.al">De voorgenomen maatregelen zijn tot stand gekomen in samenwerking met de directie van de basisscholen Wethouder van Eupen en de Petraschool. Daarnaast is een wijkinfo verspreid en zijn geen negatieve reacties tot heden ontvangen. </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instellen van een schoolzone met een adviessnelheid van 15 km/uur in gedeeltes van de genoemde straten;</text:p>
              </text:list-item>
              <text:list-item text:style-override="id1-3-2-1-2-4-2">
                <text:number>2.</text:number>
                <text:p text:style-name="al">aanbrengen zebrapad </text:p>
              </text:list-item>
            </text:list>
            <text:p text:style-name="al">De maatregelen zijn aangegeven op tekening  VKO20170065 gedateerd op 02-08-2017</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0">
              <text:list-item text:style-override="id1-3-2-1-2-10-1">
                <text:number>1.</text:number>
                <text:p text:style-name="al">de naam en het adres van de indiener</text:p>
              </text:list-item>
              <text:list-item text:style-override="id1-3-2-1-2-10-2">
                <text:number>2.</text:number>
                <text:p text:style-name="al">de dagtekening</text:p>
              </text:list-item>
              <text:list-item text:style-override="id1-3-2-1-2-10-3">
                <text:number>3.</text:number>
                <text:p text:style-name="al">een omschrijving van het besluit waartegen het bezwaar is gericht</text:p>
              </text:list-item>
              <text:list-item text:style-override="id1-3-2-1-2-10-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4 oktober 2017</text:p>
                <text:p text:style-name="al"> </text:p>
                <text:p text:style-name="al">Hoogachtend,</text:p>
                <text:p text:style-name="al">namens burgemeester en wethouders van Eindhoven, </text:p>
                <text:p text:style-name="al">    </text:p>
                <text:p text:style-name="al">G.M. Swaans - van der Helm</text:p>
                <text:p text:style-name="al">hoofd afdeling Verkeer en Milieu</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dysseuslaa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642</meta:user-defined>
    <meta:user-defined meta:name="OVERHEIDop.StcrtID/DC.identifier">stcrt-2017-57642</meta:user-defined>
    <meta:user-defined meta:name="DCTERMS.alternative">Gemeente Eindhoven - verkeersbesluit Odysseus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31JL 51</meta:user-defined>
    <meta:user-defined meta:name="OVERHEIDop.woonplaats">Eindhoven</meta:user-defined>
    <meta:user-defined meta:name="OVERHEIDop.straatnaam">Odysseus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4</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7-44736</meta:user-defined>
    <meta:user-defined meta:name="OVERHEIDop.externeBijlage">tekening bij verkeersbesluit|exb-2017-44737</meta:user-defined>
    <meta:user-defined meta:name="OVERHEID.EPSG28992/DC.spatial">162395 386139</meta:user-defined>
    <meta:user-defined meta:name="OVERHEIDop.versieInformatie"/>
  </office:meta>
</office:document-meta>
</file>