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el)subsidieplafond EFRO Operationeel Programma West Nederland 2014-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Rotterdam, </text:span>
            <text:span text:style-name="nadrukvet">handelend </text:span>
            <text:span text:style-name="nadrukvet">in ho</text:span>
            <text:span text:style-name="nadrukvet">edanigheid van Managementautori</text:span>
            <text:span text:style-name="nadrukvet">teit </text:span>
            <text:span text:style-name="nadrukvet">van het Operationeel Programma West Nederland 2014-2020</text:span>
            <text:span text:style-name="nadrukvet">, </text:span>
          </text:p>
            <text:p text:style-name="tussenkopcur">
            <text:span text:style-name="nadrukvet">Gelet op de artikelen 4:25 en 4:26 van de </text:span>
            <text:span text:style-name="nadrukvet">Awb</text:span>
            <text:span text:style-name="nadrukvet"> en artikel 5.2.2 van de Regeling Europese EZ-subsidies,</text:span>
          </text:p>
            <text:p text:style-name="tussenkopcur">
            <text:span text:style-name="nadrukvet">maakt binnen de totaal voor de uitvoering van het Operatio</text:span>
            <text:span text:style-name="nadrukvet">neel Programma EFRO 2014 – 2020</text:span>
            <text:span text:style-name="nadrukvet"> West-Nederland voor projecten beschikbare EFRO-bijdrage van € 182.253.175 </text:span>
            <text:span text:style-name="nadrukvet">het</text:span>
            <text:span text:style-name="nadrukvet"> volgende (deel)subsidieplafond bekend: </text:span>
          </text:p>
            <text:p text:style-name="common-al">
            <text:span text:style-name="nadrukcur">Prioritaire as 2 van het Operationeel Programma Kansen voor West II 2014-2020: Ondersteuning van de omschakeling naar een koolstofarme economie: </text:span>
          </text:p>
            <text:list text:style-name="id1-3-2-1-1-5">
              <text:list-item text:style-override="id1-3-2-1-1-5-1">
                <text:number>1.</text:number>
                <text:p text:style-name="al">Voor prioritaire as 2 van het operationeel programma Kansen voor West II 2014-2020: Ondersteuning van de omschakeling naar een koolstofarme economie een bedrag van € 2.250.000 bedoeld voor projecten passend binnen doelstelling 3 “Verkleinen van het aandeel fossiele brandstoffen in het totale energieverbruik” van het programmadeel West-Regio die passen binnen het vigerende regionale beleid van Zuid-Holland.</text:p>
              </text:list-item>
              <text:list-item text:style-override="id1-3-2-1-1-5-2">
                <text:number>2.</text:number>
                <text:p text:style-name="al">Voor prioritaire as 2 van het operationeel programma Kansen voor West II 2014-2020: Ondersteuning van de omschakeling naar een koolstofarme economie een bedrag van € 489.234 bedoeld voor projecten passend binnen doelstelling 3 “Verkleinen van het aandeel fossiele brandstoffen in het totale energieverbruik” van het programmadeel West-Regio die passen binnen het vigerende regionale beleid van Den Haag.</text:p>
              </text:list-item>
            </text:list>
            <text:p text:style-name="common-al"/>
            <text:p text:style-name="common-al">Dit plafond is een afgeleide van het komen tot een economisch evenwichtig programma. </text:p>
            <text:p text:style-name="common-al">Aanvragen kunnen worden ingediend met ingang van 9 oktober 2017 om 10:00:00 uur. </text:p>
            <text:p text:style-name="common-al">Subsidies worden verdeeld op volgorde van ontvangst van complete aanvragen, met inachtneming van de Regeling Europese EZ-subsidies, de Beleidsregel Operationeel Programma EFRO 2014-2020 West Nederland, en – in afwijking, dan wel aanvulling op de Beleidsregel Operationeel Programma EFRO 2014-2020 West Nederland – de navolgende bepalingen omtrent de wijze van verdeling:</text:p>
            <text:p text:style-name="common-al">
            <text:span text:style-name="nadrukcur">Verdeling op volgorde van ontvangst</text:span>
          </text:p>
            <text:p text:style-name="common-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text:p>
            <text:p text:style-name="common-al">De onderlinge rangschikking van complete aanvragen die op één dag door de Managementautoriteit zijn ontvangen, wordt vastgesteld door middel van loting.</text:p>
            <text:p text:style-name="common-al">Op volgorde van deze aldus vastgestelde rangschikking worden de aanvragen vervolgens beoordeeld op de wijze voorzien in de EFRO-verordeningen, de Regeling Europese EZ-subsidies en de Hoofstukken 1 en 2 van de Beleidsregel Operationeel Programma EFRO 2014-2020 West-Nederland. Indien deze verdere beoordeling van een aanvraag leidt tot een subsidieweigering, wordt de naastvolgende subsidieaanvraag in behandeling genomen.</text:p>
            <text:p text:style-name="common-al">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common-al">In dat geval kan de Managementautoriteit op basis van de uitkomsten van een uitgevoerde beoordeling als bedoeld in de EFRO-verordeningen, de Regeling Europese EZ-subsidies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text:p>
            <text:p text:style-name="common-al">
            <text:span text:style-name="nadrukcur">Overige bepalingen omtrent de verdeling </text:span>
          </text:p>
            <text:p text:style-name="common-al">-Voor aanvragen die worden ingediend onder het plafond, als bedoeld onder 1 en 2:</text:p>
            <text:list text:style-name="id1-3-2-1-1-18">
              <text:list-item text:style-override="id1-3-2-1-1-18-1">
                <text:number>∘</text:number>
                <text:p text:style-name="al">De beschikbaar gestelde middelen zijn uitsluitend bedoeld voor projecten die aansluiten bij de uitkomsten van de <text:span text:style-name="nadrukcur">E</text:span><text:span text:style-name="nadrukcur">x-ante </text:span><text:span text:style-name="nadrukcur">assessment Warmtefonds Zuid-Holland</text:span>.<text:span text:style-name="nadrukcur"/>Hieruit volgt dat het werkingsgebied van het financieringsinstrument de gehele provincie Zuid-Holland moet beslaan. Ook moet deel II van de ex-ante analyse worden opgenomen in de aanvraag.</text:p>
              </text:list-item>
              <text:list-item text:style-override="id1-3-2-1-1-18-2">
                <text:number>∘</text:number>
                <text:p text:style-name="al">De beschikbaar gestelde middelen zijn uitsluitend bestemd voor financieringsinstrumenten.</text:p>
              </text:list-item>
            </text:list>
            <text:p text:style-name="common-al">
            <text:span text:style-name="nadrukcur"/>
          </text:p>
            <text:p text:style-name="common-al">
            <text:span text:style-name="nadrukcur">Rotterdam</text:span>
            <text:span text:style-name="nadrukcur">, </text:span>
            <text:span text:style-name="nadrukcur">4</text:span>
            <text:span text:style-name="nadrukcur">-</text:span>
            <text:span text:style-name="nadrukcur">1</text:span>
            <text:span text:style-name="nadrukcur">0</text:span>
            <text:span text:style-name="nadrukcur">-</text:span>
            <text:span text:style-name="nadrukcur">201</text:span>
            <text:span text:style-name="nadrukcur">7</text:span>
          </text:p>
            <text:p text:style-name="common-al">
            <text:span text:style-name="nadrukcur">Burgemeester en Wethouders van de gemeente Rotterdam, in de hoedanigheid van Managementautoriteit van het Operationeel Programma Kansen voor West II,</text:span>
          </text:p>
            <text:p text:style-name="common-al">
            <text:span text:style-name="nadrukcur">Namens</text:span>
            <text:span text:style-name="nadrukcur"> deze, </text:span>
          </text:p>
            <text:p text:style-name="common-al">
            <text:span text:style-name="nadrukcur">Wethouder werkgelegenheid en economie</text:span>
          </text:p>
            <text:p text:style-name="common-al">
            <text:span text:style-name="nadrukcur">M.J.W. Struijvenberg</text:span>
            <text:span text:style-name="nadrukvet"/>
          </text:p>
            <text:p text:style-name="tussenkopcur">
            <text:span text:style-name="nadrukvet">Toelichting:</text:span>
          </text:p>
            <text:p text:style-name="common-al">Op 25 maart 2015 is het totale EFRO-subsidieplafond voor de uitvoering van projecten in het kader van het Operationeel Programma EFRO 2014-2020 West Nederland ad. € 182.253.175 bekend gemaakt. Daarbij is aangegeven dat deelplafonds, gefaseerd, vastgesteld, opengesteld en bekend gemaakt worden. Het onderhavige besluit heeft betrekking op een dergelijk deelplafond. </text:p>
            <text:p text:style-name="common-al">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common-al">Zolang een deelplafond niet is uitgeput, kan (een deel van) het beschikbare, maximale subsidiebedrag van dat deelplafond worden aangewend voor subsidiëring van projecten die (ook en in voldoende mate) van belang zijn voor dat desbetreffende deelprogramma. Dat geldt ook - in beperkte mate –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common-al">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www.kansenvoorwest.nl). </text:p>
            <text:p text:style-name="tussenkopcur">
            <text:span text:style-name="nadrukondlijn">Bijzondere eisen per subsidieplafond</text:span>
          </text:p>
            <text:p text:style-name="last-al">In Beleidsregel Operationeel Programma EFRO 2014-2020 West-Nederland is bepaald dat de Managementautoriteit gelijktijdig met het vaststellen en bekend maken van een subsidieplafond kan bepalen dat van hetgeen in Beleidsregel is opgenomen wordt afgeweken, en/of dat er voor aanvragen die worden ingediend onder het desbetreffende subsidieplafond aanvullende eisen gelden. Dat is in het onderhavige besluit gebeu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3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3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3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ubsidieplafond EFRO Operationeel Programma West Nederland 2014-2020</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7631</meta:user-defined>
    <meta:user-defined meta:name="OVERHEIDop.StcrtID/DC.identifier">stcrt-2017-57631</meta:user-defined>
    <meta:user-defined meta:name="OVERHEID.TaxonomieBeleidsagenda/OVERHEID.category">Economie | Organisatie en beleid</meta:user-defined>
    <meta:user-defined meta:name="OVERHEID.Gemeente/DC.spatial">Rotterdam</meta:user-defined>
    <meta:user-defined meta:name="DC.source">;http://www.kansenvoorwest2.nl/nl/programma/wet-en-regelgeving/</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