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text:span>
            <text:span text:style-name="nadrukvet">4:26 van de </text:span>
            <text:span text:style-name="nadrukvet">Awb</text:span>
            <text:span text:style-name="nadrukvet"> en artikel 5.2.2 van de Regeling Europese EZ-subsidies,</text:span>
          </text:p>
            <text:p text:style-name="tussenkopcur">
            <text:span text:style-name="nadrukvet">ma</text:span>
            <text:span text:style-name="nadrukvet">akt</text:span>
            <text:span text:style-name="nadrukvet"/>
            <text:span text:style-name="nadrukvet">binnen de totaal voor de uitvoering van het Operatio</text:span>
            <text:span text:style-name="nadrukvet">neel Programma EFRO 2014 – 2020</text:span>
            <text:span text:style-name="nadrukvet"> West-Nederland voor projecten beschikbare EFRO-bijdrage van € 182.253.</text:span>
            <text:span text:style-name="nadrukvet">175 </text:span>
            <text:span text:style-name="nadrukvet">het</text:span>
            <text:span text:style-name="nadrukvet"> volgende</text:span>
            <text:span text:style-name="nadrukvet"/>
            <text:span text:style-name="nadrukvet">(deel)subsidieplafond</text:span>
            <text:span text:style-name="nadrukvet"/>
            <text:span text:style-name="nadrukvet">bekend: </text:span>
          </text:p>
            <text:p text:style-name="common-al">
            <text:span text:style-name="nadrukcur">Prioritaire as 1 van het operationeel programma Kansen voor West II</text:span>
            <text:span text:style-name="nadrukcur"> 2014-2020: Versterken van onderzoek, technolog</text:span>
            <text:span text:style-name="nadrukcur">ische ontwikkeling en innovatie</text:span>
            <text:span text:style-name="nadrukcur">:</text:span>
          </text:p>
            <text:p text:style-name="common-al">1.Voor prioritaire as 1 van het operationeel programma Kansen voor West II 2014-2020: Versterken van onderzoek, technologische ontwikkeling en innovatie een bedrag van € 4.749.206 bedoeld voor projecten passend binnen zowel specifieke doelstelling 1 “Valorisatie, vergroten aandeel innovatieve producten en diensten”, actielijn 1 ”Samenwerking MKB en kennisinstellingen met als doel valorisatie” en actielijn 2 “Toepassing van nieuwe kennis aansluitend bij eindgebruikers” als specifieke doelstelling 2 “Vergroten investeringsvermogen voor innovatie in MKB-sector”, actielijn 3 “Toeleiding naar kapitaal” van het programmadeel West-Regio die passen binnen het vigerende regionale beleid van Amsterdam.</text:p>
            <text:p text:style-name="common-al">Dit plafond is een afgeleide van het komen tot een economisch evenwichtig programma. </text:p>
            <text:p text:style-name="common-al">Aanvragen kunnen worden ingediend met ingang van 9 oktober 2017 om 10:00:00 uur. </text:p>
            <text:p text:style-name="common-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versie 2),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Rotterdam</text:span>
            <text:span text:style-name="nadrukcur">, </text:span>
            <text:span text:style-name="nadrukcur"/>
            <text:span text:style-name="nadrukcur"/>
            <text:span text:style-name="nadrukcur">4</text:span>
            <text:span text:style-name="nadrukcur"/>
            <text:span text:style-name="nadrukcur">-</text:span>
            <text:span text:style-name="nadrukcur"/>
            <text:span text:style-name="nadrukcur">10</text:span>
            <text:span text:style-name="nadrukcur"/>
            <text:span text:style-name="nadrukcur">-</text:span>
            <text:span text:style-name="nadrukcur"/>
            <text:span text:style-name="nadrukcur">201</text:span>
            <text:span text:style-name="nadrukcur">7</text:span>
          </text:p>
            <text:p text:style-name="common-al">
            <text:span text:style-name="nadrukcur">Burgemeester en Wethouders van de gemeente Rotterdam, in de hoedanigheid van Managementautoriteit van het Opera</text:span>
            <text:span text:style-name="nadrukcur">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last-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628</meta:user-defined>
    <meta:user-defined meta:name="OVERHEIDop.StcrtID/DC.identifier">stcrt-2017-57628</meta:user-defined>
    <meta:user-defined meta:name="OVERHEID.TaxonomieBeleidsagenda/OVERHEID.category">Economie | Organisatie en beleid</meta:user-defined>
    <meta:user-defined meta:name="OVERHEID.Gemeente/DC.spatial">Rotterdam</meta:user-defined>
    <meta:user-defined meta:name="DC.source">;http://www.kansenvoorwest2.nl/nl/programma/wet-en-regelgev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