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nieuwe gewijzigde beschikking Kovemi B.V.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houd bekendmaking</text:p>
            <text:p text:style-name="common-al">Gedeputeerde Staten van Noord- Brabant maken, gelet op artikel 3:44 van de Algemene wet bestuursrecht (Awb) en artikel 6.14 van het Besluit omgevingsrecht (Bor) bekend, dat bij besluit van 4 oktober 2017:</text:p>
            <text:list text:style-name="id1-3-2-1-1-3">
              <text:list-item text:style-override="id1-3-2-1-1-3-1">
                <text:number>•</text:number>
                <text:p text:style-name="al">het besluit van 7 juni 2016 en het herstelbesluit van 23 februari 2017 tot het verlenen van een omgevingsvergunning voor handelen in strijd met het bestemmingsplan als bedoeld in artikel 2.12, eerste lid, sub a onder 3 van de Wabo zijn ingetrokken;</text:p>
              </text:list-item>
              <text:list-item text:style-override="id1-3-2-1-1-3-2">
                <text:number>•</text:number>
                <text:p text:style-name="al">het besluit van 31 januari 2017, voor zover dit betrekking heeft op de activiteit 'Bouwen' is ingetrokken;</text:p>
              </text:list-item>
              <text:list-item text:style-override="id1-3-2-1-1-3-3">
                <text:number>•</text:number>
                <text:p text:style-name="al">de gewijzigde omgevingsvergunning voor het handelen in strijd met het bestemmingsplan als bedoeld in artikel 2.12, eerste lid, sub a onder 3 van de Wabo onder voorwaarden is verleend;</text:p>
              </text:list-item>
              <text:list-item text:style-override="id1-3-2-1-1-3-4">
                <text:number>•</text:number>
                <text:p text:style-name="al">de gewijzigde omgevingsvergunning voor het bouwen van buffer-, mest- en reactorsilo's, aan de Dijkstraat 72 in Asten onder voorwaarden is verleend.</text:p>
              </text:list-item>
            </text:list>
            <text:p text:style-name="tussenkopcur">Gewijzigde omgevingsvergunning afwijken bestemmingsplan</text:p>
            <text:p text:style-name="common-al">Gedeputeerde Staten van Noord-Brabant hebben van Koolen-Jonkers Beheer BV. een aanvraag voor een vergunning ingevolge de Wet algemene bepalingen omgevingsrecht ontvangen. Deze aanvraag betreft het afwijken van het bestemmingsplan voor het opschalen en uitbreiden van een mestverwerkingsinstallatie tot 80.000 ton per jaar aan de Dijkstraat 72 te Asten (OLO-nummer 1503039). Bij beschikking van 7 juni 2016 en het herstelbesluit van 23 februari 2017 hebben Gedeputeerde Staten van Noord-Brabant de gevraagde omgevingsvergunning verleend. Naar aanleiding van de tussenuitspraak van Rechtbank Oost-Brabant d.d. 29 augustus 2017 (SHE 16/2279T) waarbij een bestuurlijke lus is toegepast dient de verleende omgevingsvergunning te worden aangepast. Gedeputeerde Staten van Noord-Brabant hebben daarom op 4 oktober 2017 onder intrekking van de eerdere beschikkingen, een gewijzigd besluit vastgesteld.</text:p>
            <text:p text:style-name="tussenkopcur">Omgevingsvergunning bouwen</text:p>
            <text:p text:style-name="common-al">Gedeputeerde Staten van Noord-Brabant hebben van Koolen-Jonkers Beheer BV. een aanvraag voor een vergunning ingevolge de Wet algemene bepalingen omgevingsrecht ontvangen. De aanvraag betreft de activiteiten bouwen. Het gaat om het opschalen en uitbreiden van een mestverwerkingsinstallatie tot 80.000 ton per jaar aan de Dijkstraat 72 te Asten (OLO-nummer 1515271)</text:p>
            <text:p text:style-name="common-al">Gedeputeerde Staten van Noord-Brabant hebben in het kader van de Wet algemene bepalingen omgevingsrecht op 31 januari 2017 de beschikking op genoemde aanvraag verleend. Naar aanleiding van de tussenuitspraak van Rechtbank Oost-Brabant d.d. 29 augustus 2017 (SHE 16/2279T) waarbij een bestuurlijke lus is toegepast dient deze omgevingsvergunning opnieuw te worden verleend, om te voorkomen dat de vergunning voor de activiteit bouwen eerder is verleend dat de omgevingsvergunning afwijken bestemmingsplan.</text:p>
            <text:p text:style-name="tussenkopcur">Inzage</text:p>
            <text:p text:style-name="common-al">Het besluit en de overige van belang zijnde stukken liggen ter inzage vanaf 11 oktober 2017 tot en met 21 november 2017 op het volgende adres:</text:p>
            <text:list text:style-name="id1-3-2-1-1-11">
              <text:list-item text:style-override="id1-3-2-1-1-11-1">
                <text:number>•</text:number>
                <text:p text:style-name="al">Gemeente Asten, Koningsplein 3, 5721 GJ te Asten, tijdens kantooruren.</text:p>
              </text:list-item>
            </text:list>
            <text:p text:style-name="tussenkopcur">Beroep</text:p>
            <text:p text:style-name="common-al">Gedurende genoemde termijn kan door een belanghebbende die het niet eens is met de in dit besluit opgenomen wijzigingen beroep worden ingesteld bij de Rechtbank Oost-Brabant, Postbus 90125, 5200 MA 's-Hertogenbosch.  Het beroep zal ingevolge het bepaalde in artikel 6.19 van de Algemene wet bestuursrecht behandeld worden bij de reeds bij de Rechtbank Oost-Brabant onder nummers  SHE: 16/2401 SHE, 16/2279T, SHE 16/2379, SHE 16/2401, SHE 17/1383 en SHE 17/2121 aanhangige zaken. Op het besluit is de Crisis- en herstelwet van toepassing. Dit betekent dat in het beroepschrift moet worden aangegeven welke beroepsgronden tegen het besluit worden aangevoerd.</text:p>
            <text:p text:style-name="tussenkopcur">Informatie</text:p>
            <text:p text:style-name="common-al">Voor informatie kunt u terecht bij de heer P. van Veldhoven, Omgevingsdienst Zuidoost-Brabant, telefoon 088-3690307 of e-mail  <text:a xlink:href="mailto:P.vanveldhoven@odzob.nl" xlink:type="simple">P.vanveldhoven@odzob.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2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2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nieuwe gewijzigde beschikking Kovemi B.V. Ast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622</meta:user-defined>
    <meta:user-defined meta:name="OVERHEIDop.StcrtID/DC.identifier">stcrt-2017-576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21AR 72</meta:user-defined>
    <meta:user-defined meta:name="OVERHEIDop.woonplaats">Asten</meta:user-defined>
    <meta:user-defined meta:name="OVERHEIDop.straatnaam">Dij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016 380870</meta:user-defined>
    <meta:user-defined meta:name="OVERHEIDop.versieInformatie"/>
  </office:meta>
</office:document-meta>
</file>