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, Loevesteinse Randweg, Schiphol, Schiphol Nederland B.V., het voornemen tot het wijzigen van bestemming rijbanen (OV-tunnel) op de kadastrale sectie AI, perceelnummer 837 te Haarlemmermeer (aspect RO), zaak 2247970, OLO-nummer: 2619363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/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618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7618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7618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Loevesteinse Randweg, Schiphol, Schiphol Nederland B.V., het voornemen tot het wijzigen van bestemming rijbanen (OV-tunnel) op de kadastrale sectie AI, perceelnummer 837 te Haarlemmermeer (aspect RO), zaak 2247970, OLO-nummer: 2619363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06</meta:user-defined>
    <meta:user-defined meta:name="OVERHEIDop.publicationIssue">57618</meta:user-defined>
    <meta:user-defined meta:name="OVERHEIDop.StcrtID/DC.identifier">stcrt-2017-5761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Schipholtunnel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1778 481089</meta:user-defined>
    <meta:user-defined meta:name="OVERHEIDop.versieInformatie"/>
  </office:meta>
</office:document-meta>
</file>